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Normalny_20__28_Web_29_" style:master-page-name="">
      <style:paragraph-properties fo:margin-top="0.176cm" fo:margin-bottom="0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color="#ff0000" fo:font-weight="bold" style:font-weight-asian="bold" style:font-style-complex="italic"/>
    </style:style>
    <style:style style:name="T4" style:family="text">
      <style:text-properties fo:color="#000000" fo:language="pl" fo:country="PL" fo:font-weight="bold" fo:background-color="#ffffff" style:font-name-asian="Times New Roman1" style:font-weight-asian="bold" style:font-name-complex="Times New Roman1" style:language-complex="ar" style:country-complex="SA" style:font-style-complex="italic" style:font-weight-complex="bold"/>
    </style:style>
    <style:style style:name="T5" style:family="text" style:parent-style-name="Font_20_Style40">
      <style:text-properties style:font-name="Arial" fo:font-size="11pt" fo:language="pl" fo:country="PL" fo:background-color="#ffffff" style:font-size-asian="11pt" style:font-name-complex="Arial" style:language-complex="ar" style:country-complex="SA" style:font-style-complex="italic"/>
    </style:style>
    <style:style style:name="T6" style:family="text">
      <style:text-properties fo:color="#000000" style:font-name="Arial" fo:language="pl" fo:country="PL" fo:font-weight="bold" fo:background-color="#ffffff" style:font-name-asian="Times New Roman1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fo:color="#000000" fo:language="pl" fo:country="PL" fo:font-weight="bold" style:font-weight-asian="bold" style:language-complex="ar" style:country-complex="SA"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language="pl" fo:country="PL"/>
    </style:style>
    <style:style style:name="T15" style:family="text">
      <style:text-properties fo:color="#000000" fo:language="pl" fo:country="PL" fo:font-weight="bold" style:font-name-asian="Times New Roman1" style:font-weight-asian="bold" style:font-name-complex="Times New Roman1" style:font-weight-complex="bold"/>
    </style:style>
    <style:style style:name="T16" style:family="text" style:parent-style-name="Font_20_Style40">
      <style:text-properties style:font-name="Arial" fo:font-size="11pt" fo:language="pl" fo:country="PL" style:font-size-asian="11pt" style:font-name-complex="Arial"/>
    </style:style>
    <style:style style:name="T17" style:family="text">
      <style:text-properties fo:color="#000000" style:font-name="Arial" fo:language="pl" fo:country="PL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font-name-asian="SimSun1" style:font-name-complex="Tahoma"/>
    </style:style>
    <style:style style:name="T19" style:family="text">
      <style:text-properties fo:color="#000000" style:font-weight-complex="bold"/>
    </style:style>
    <style:style style:name="T20" style:family="text">
      <style:text-properties fo:color="#ff0000" style:font-weight-complex="bold"/>
    </style:style>
    <style:style style:name="T21" style:family="text">
      <style:text-properties fo:color="#000000" fo:language="pl" fo:country="PL" style:font-weight-complex="bold"/>
    </style:style>
    <style:style style:name="T22" style:family="text">
      <style:text-properties fo:color="#000000" fo:font-weight="bold" fo:background-color="#ffffff"/>
    </style:style>
    <style:style style:name="T23" style:family="text">
      <style:text-properties fo:color="#000000" fo:language="pl" fo:country="PL" fo:font-weight="bold" fo:background-color="#ffffff" style:font-name-asian="Times New Roman1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0" fo:language="pl" fo:country="PL" fo:font-weight="normal" style:font-weight-asian="normal" style:language-complex="ar" style:country-complex="SA" style:font-weight-complex="bold"/>
    </style:style>
    <style:style style:name="T25" style:family="text" style:parent-style-name="Font_20_Style40">
      <style:text-properties style:font-name="Arial" fo:font-size="11pt" fo:language="pl" fo:country="PL" fo:background-color="#ffffff" style:font-size-asian="11pt" style:font-name-complex="Arial" style:language-complex="ar" style:country-complex="SA"/>
    </style:style>
    <style:style style:name="T26" style:family="text">
      <style:text-properties fo:color="#000000" style:font-name="Arial" fo:language="pl" fo:country="PL" fo:font-weight="bold" fo:background-color="#ffffff" style:font-name-asian="Times New Roman1" style:font-weight-asian="bold" style:font-name-complex="Times New Roman1" style:language-complex="ar" style:country-complex="SA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ff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 </text:span>do umowy</text:p>
      <text:p text:style-name="P2">GWARANCJA <text:s/>JAKOŚCI <text:s/></text:p>
      <text:p text:style-name="P3"><text:span text:style-name="T2">dotyczy przedmiotu zamówienia </text:span><text:span text:style-name="T3"><text:s/></text:span><text:span text:style-name="T2">publicznego pn. </text:span><text:span text:style-name="T4">„ </text:span><text:span text:style-name="T5">Racjonalizacja zużycia energii na terenie Gminy Żytno poprzez termomodernizację budynków Zespołu Szkół w Żytnie</text:span><text:span text:style-name="T6"> – branża budowlana”</text:span><text:span text:style-name="T7"> </text:span><text:span text:style-name="T8"><text:s/>w zakresie objęty</text:span><text:span text:style-name="T9">m</text:span><text:span text:style-name="T8"> umową nr …...........…….………</text:span><text:span text:style-name="T10"> </text:span><text:span text:style-name="T8">z dnia …………………</text:span><text:span text:style-name="T11"> r.</text:span></text:p>
      <text:p text:style-name="P4"/>
      <text:p text:style-name="P5">Uprawnionym z tytułu niniejszej gwarancji jakości jest Gmina Żytno zwana dalej Zamawiającym.</text:p>
      <text:p text:style-name="P6"/>
      <text:p text:style-name="P6">Gwarantem jest <text:span text:style-name="T12"><text:s/>……………………………………………….</text:span><text:span text:style-name="T13"> </text:span>(nazwa, adres) będący Wykonawcą.</text:p>
      <text:p text:style-name="P6"/>
      <text:list text:style-name="WW8Num1">
        <text:list-item>
          <text:p text:style-name="P7">Przedmiot i termin gwarancji</text:p>
        </text:list-item>
      </text:list>
      <text:p text:style-name="P6">1.1 Niniejsza gwarancja obejmuje całość przedmiotu umowy nr ………………….. z dnia ………… na <text:span text:style-name="T14"><text:s/></text:span><text:span text:style-name="T15">„ </text:span><text:span text:style-name="T16">Racjonalizacja zużycia energii na terenie Gminy Żytno poprzez termomodernizację budynków Zespołu Szkół w Żytnie</text:span><text:span text:style-name="T17"> – branża budowlana”</text:span></text:p>
      <text:p text:style-name="P8"/>
      <text:p text:style-name="P6"><text:span text:style-name="T1">1.2 Gwarant oświadcza i zapewnia Zamawiającego, że wykonany przez niego cały przedmiot umowy, o którym mowa w pkt 1.1 został wykonany prawidłowo, zgodnie z postanowieniami umowy, specyfikacją techniczną i dokumentacją projektową, a także z najlepszą wiedzą Gwaranta oraz aktualnie obowiązującymi zasadami wiedzy technicznej, sztuki budowlanej oraz obowiązującymi przepisami prawa, w tym istniejącymi w tym zakresie Polskimi Normami. Poprzez niniejszą gwarancję Gwarant przyjmuje na siebie wszelką odpowiedzialność za cały przedmiot zamówienia</text:span> określony w umowie,<text:span text:style-name="T1"> w tym także za roboty i części zrealizowane przez Podwykonawców. Gwarant jest odpowiedzialny wobec Zamawiającego za realizację wszystkich zobowiązań, o których mowa w pkt 2.2.</text:span></text:p>
      <text:p text:style-name="P8"/>
      <text:p text:style-name="P6">1.3 Termin gwarancji wynosi …… miesięcy <text:s/>licząc od podpisania protokołu <text:s/>odbioru końcowego, <text:line-break/>a w przypadku wystąpienia wad przy odbiorze końcowym bieg okresu gwarancji <text:s/>rozpoczyna się <text:line-break/>w dniu następnym licząc od daty potwierdzenia usunięcia wad stwierdzonych <text:s/>przy odbiorze końcowym przedmiotu zamówienia lub od daty wymiany materiałów lub urządzeń. Zamawiający może dochodzić roszczeń z tytułu gwarancji także po upływie w/w okresu, jeżeli zgłosił wadę przed upływem tego okresu. </text:p>
      <text:p text:style-name="P6"/>
      <text:p text:style-name="P6">1.4 <text:s/>W przypadku usunięcia przez Gwaranta istotnej wady lub wykonania wadliwej części robót na nowo, termin gwarancji dla tej części/elementu biegnie na nowo od chwili wykonania robót lub usunięcia wad i trwa ……… miesięcy.</text:p>
      <text:p text:style-name="P8"/>
      <text:p text:style-name="P8">1.5 <text:s/>Ilekroć w niniejszej gwarancji jakości jest mowa o wadzie należy przez to rozumieć wadę fizyczną, o której mowa w art. 556<text:span text:style-name="T18">¹</text:span> § 1 Kodeksu Cywilnego polegająca w szczególności na zmniejszeniu funkcjonalności rzeczy, jej wartości użytkowej, technicznej lub estetycznej, a także niezgodność rzeczy z postanowieniami umowy i najlepszą wiedzą Gwaranta oraz aktualnie obowiązującymi zasadami wiedzy technicznej.</text:p>
      <text:p text:style-name="P8"/>
      <text:list text:style-name="WW8Num1" text:continue-numbering="true">
        <text:list-item>
          <text:p text:style-name="P9">Obowiązki i uprawnienia stron</text:p>
        </text:list-item>
      </text:list>
      <text:p text:style-name="P10">2.1 W przypadku wystąpienia jakiejkolwiek wady w przedmiocie umowy Zamawiający jest uprawniony do :</text:p>
      <text:p text:style-name="P11">a) żądania usunięcia wady przedmiotu umowy, a w przypadku, gdy dana rzecz wchodząca w zakres przedmiotu umowy była już dwukrotnie naprawiana – do żądania wymiany tej rzeczy na nową wolną od wad;</text:p>
      <text:p text:style-name="P11">b) wskazania trybu usunięcia wady/wymiany rzeczy na wolną od wad;</text:p>
      <text:p text:style-name="P11">c) żądania od Gwaranta odszkodowania obejmującego poniesione straty, w wyniku szkody jakiej doznał Zamawiający na skutek wystąpienia wad;</text:p>
      <text:p text:style-name="P11">d) żądania od Gwaranta kary umownej za nieterminowe usunięcie wad/wymiany rzeczy na nową wolną od wad w wysokości 0,1% całości wynagrodzenia brutto określonego w § 7 ust. 1 umowy za każdy rozpoczęty dzień opóźnienia.</text:p>
      <text:p text:style-name="P11">e) żądania od Gwaranta odszkodowania za nieterminowe usunięcie wad/wymianę rzeczy na wolne od wad w wysokości przewyższającej kwotę kary umownej, o której mowa w lit. d).</text:p>
      <text:p text:style-name="P11"/>
      <text:p text:style-name="P11">2.2 W przypadku wystąpienia jakiejkolwiek wady w przedmiocie umowy Gwarant jest zobowiązany do:</text:p>
      <text:p text:style-name="P11">a) terminowego spełnienia żądania Zamawiającego dotyczącego usunięcia wady, przy czym usunięcie wady może nastąpić również poprzez wymianę rzeczy wchodzącej w zakres przedmiotu umowy na wolną od wad;</text:p>
      <text:p text:style-name="P11">b) terminowego spełnienia żądania Zamawiającego dotyczącego nieodpłatnej wymiany rzeczy na wolną od wad;</text:p>
      <text:p text:style-name="P11">c) zapłaty odszkodowania, o którym mowa w punkcie 2.1.c);</text:p>
      <text:p text:style-name="P11">d) zapłaty kary umownej, o której mowa w punkcie 2.1.d);</text:p>
      <text:p text:style-name="P11">e) zapłaty odszkodowania, o którym mowa w punkcie 2.1.e).</text:p>
      <text:p text:style-name="P11">Jeżeli kary umowne nie pokryją szkody w całości, Zamawiający będzie uprawniony do <text:s/>dochodzenia odszkodowania w pełnej wysokości, na warunkach ogólnych.</text:p>
      <text:p text:style-name="P11"/>
      <text:p text:style-name="P11">2.3. Ilekroć w postanowieniach niniejszej Gwarancji lub umowy jest mowa o „usunięciu wady” należy przez to rozumieć również wymianę rzeczy wchodzącej w zakres przedmiotu umowy na wolną od wad.</text:p>
      <text:p text:style-name="P11"><text:s/></text:p>
      <text:list text:style-name="WW8Num1" text:continue-numbering="true">
        <text:list-item>
          <text:p text:style-name="P9">Przeglądy gwarancyjne</text:p>
        </text:list-item>
      </text:list>
      <text:p text:style-name="P10">3.1 Datę, godzinę i miejsce dokonania przeglądu gwarancyjnego wyznacza Zamawiający, zawiadamiając o nim Gwaranta na piśmie, z co najmniej 14 dniowym wyprzedzeniem.<text:line-break/></text:p>
      <text:p text:style-name="P10">3.2 W skład komisji przeglądowej będą wchodziły, co najmniej 2 osoby wyznaczone przez Zamawiającego oraz co najmniej 2 osoby wyznaczone przez Gwaranta.</text:p>
      <text:p text:style-name="P10"/>
      <text:p text:style-name="P10">3.3 Jeżeli Gwarant został prawidłowo zawiadomiony o terminie i miejscu dokonania przeglądu gwarancyjnego, niestawienie się jego przedstawicieli nie będzie wywoływało żadnych ujemnych skutków dla ważności i skuteczności ustaleń dokonanych przez komisję przeglądową.</text:p>
      <text:p text:style-name="P10"/>
      <text:p text:style-name="P10">3.4 Z 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<text:p text:style-name="P10"/>
      <text:list text:style-name="WW8Num1" text:continue-numbering="true">
        <text:list-item>
          <text:p text:style-name="P9">Tryby usuwania wad</text:p>
        </text:list-item>
      </text:list>
      <text:p text:style-name="P10">Zakłada się następującą klasyfikację wad:</text:p>
      <text:p text:style-name="P10"/>
      <text:p text:style-name="P10">4.1 Istotne wady.</text:p>
      <text:p text:style-name="P10">Istotne wady oznaczają wszystkie wady i usterki powodujące zakłócenia w prawidłowym funkcjonowaniu przedmiotu umowy.</text:p>
      <text:p text:style-name="P10"/>
      <text:p text:style-name="P10">4.2 Pozostałe wady.</text:p>
      <text:p text:style-name="P10">Za pozostałe wady uznawane będą wszystkie wady i usterki nie powodujące zakłócenia<text:line-break/>w prawidłowym funkcjonowaniu przedmiotu umowy.</text:p>
      <text:p text:style-name="P10"/>
      <text:p text:style-name="P6"><text:span text:style-name="T19">4.3 </text:span>W okresie gwarancji Gwarant zobowiązuje się do bezpłatnego usunięcia wad w terminie 14 dni od dnia ich protokolarnego stwierdzenia, jeżeli będzie to możliwe technicznie lub w innym terminie wskazanym przez Zamawiającego uwzględniającym technologię usuwania wady i zasady sztuki budowlanej. </text:p>
      <text:p text:style-name="P12"/>
      <text:p text:style-name="P10">4.4 Usunięcie wad uważa się za skuteczne z chwilą podpisania przez obie strony Protokołu odbioru prac z usuwania wad. W Protokole tym strony potwierdzają także termin usunięcia wad.</text:p>
      <text:p text:style-name="P10"/>
      <text:p text:style-name="P6"><text:span text:style-name="T19">4.5 <text:s/>Jeżeli Gwarant</text:span><text:span text:style-name="T20"> </text:span><text:span text:style-name="T19">nie wypełni obowiązku usunięcia wady w uzgodnionym terminie Zamawiający będzie upoważniony do zlecenia usunięcia wady podmiotowi trzeciemu, a Gwarant zostanie obciążony kosztami takiego zlecenia, bez utraty przez Zamawiającego <text:s/>uprawnień wynikających z tytułu gwarancji jakości i rękojmi za wady.</text:span></text:p>
      <text:p text:style-name="P6"/>
      <text:list text:style-name="WW8Num1" text:continue-numbering="true">
        <text:list-item>
          <text:p text:style-name="P9">Komunikacja</text:p>
        </text:list-item>
      </text:list>
      <text:p text:style-name="P10">5.1 Wszelką korespondencję do:</text:p>
      <text:p text:style-name="P10"/>
      <text:p text:style-name="P10">a) Zamawiającego należy wysyłać na adres:</text:p>
      <text:p text:style-name="P10">97-532 Żytno, ul. Krótka 4, Gmina Żytno z dopiskiem: </text:p>
      <text:p text:style-name="P6"><text:span text:style-name="T19">dotyczy</text:span><text:span text:style-name="T21"> </text:span><text:span text:style-name="T22">"Racjonalizacji zużycia energii na terenie Gminy Żytno poprzez termomodernizację budynków Zespołu Szkół w Żytnie </text:span><text:span text:style-name="T23">– branża budowlana”</text:span><text:span text:style-name="T22"> </text:span></text:p>
      <text:p text:style-name="P13"/>
      <text:p text:style-name="P11">b) Gwaranta należy wysyłać na adres:</text:p>
      <text:p text:style-name="P14"/>
      <text:p text:style-name="P11">…………………………………………………………………………………………………………</text:p>
      <text:p text:style-name="P6"><text:span text:style-name="T19">z dopiskiem: <text:s/></text:span><text:span text:style-name="T24">dotyczy </text:span><text:span text:style-name="T23">„ </text:span><text:span text:style-name="T25">Racjonalizacja zużycia energii na terenie Gminy Żytno poprzez termomodernizację budynków Zespołu Szkół w Żytnie</text:span><text:span text:style-name="T26"> – branża budowlana”</text:span> </text:p>
      <text:p text:style-name="P10"/>
      <text:p text:style-name="P10">O zmianach powyższych danych adresowych strony obowiązane są informować się niezwłocznie, jednak nie później niż 7 dni od chwili zaistnienia zmian, pod rygorem uznania wysłania korespondencji pod ostatnio znany adres, za skutecznie doręczoną.</text:p>
      <text:p text:style-name="P10"/>
      <text:p text:style-name="P10">5.2 Gwarant jest zobowiązany w terminie 7 dni od daty złożenia wniosku o <text:s/>upadłość lub likwidację powiadomić na piśmie o tym fakcie Zamawiającego.</text:p>
      <text:p text:style-name="P10"/>
      <text:list text:style-name="WW8Num1" text:continue-numbering="true">
        <text:list-item>
          <text:p text:style-name="P9">Postanowienia końcowe</text:p>
        </text:list-item>
      </text:list>
      <text:p text:style-name="P6"><text:span text:style-name="T19">6.1 W sprawach nieuregulowanych niniejszą Gwarancją zastosowanie mają odpowiednie przepisy prawa polskiego, w szczególności kodeksu cywilnego </text:span><text:span text:style-name="T27">(tekst jednolity Dz. U. z 2016r. poz. 380 ze zm.)</text:span><text:span text:style-name="T19"> oraz ustawy z dnia 29 stycznia 2004r. Prawo zamówień publicznych (tekst jednolity Dz. U. Z 2015 r. poz. 2164 z zm.).</text:span></text:p>
      <text:p text:style-name="P10"/>
      <text:p text:style-name="P6"><text:span text:style-name="T27">6.2 Niniejsza Gwarancja Jakości jest integralną częścią umowy i stanowi załącznik </text:span><text:span text:style-name="T28">nr 1</text:span><text:span text:style-name="T29"> </text:span><text:span text:style-name="T27">do niej.</text:span></text:p>
      <text:p text:style-name="P10"/>
      <text:p text:style-name="P10">6.3 Wszelkie zmiany niniejszej Gwarancji wymagają formy pisemnej pod rygorem nieważności. </text:p>
      <text:p text:style-name="P10"/>
      <text:p text:style-name="P10"><text:tab/><text:tab/><text:tab/><text:tab/><text:tab/><text:tab/><text:tab/></text:p>
      <text:p text:style-name="P10"/>
      <text:p text:style-name="P10"/>
      <text:p text:style-name="P10"/>
      <text:p text:style-name="P10"><text:tab/><text:tab/><text:tab/><text:tab/><text:tab/><text:tab/><text:tab/><text:tab/>Podpisy i pieczęcie </text:p>
      <text:p text:style-name="P10"><text:tab/><text:tab/><text:tab/><text:tab/><text:tab/><text:tab/><text:tab/>w imieniu Gwaranta (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27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fo:color="#000000"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text:style-name="WW8Num1z0" style:num-suffix="." style:num-format="1"/>
      <text:list-level-style-number text:level="2" text:style-name="WW8Num1z1" style:num-suffix="." style:num-format="1"/>
      <text:list-level-style-number text:level="3" text:style-name="WW8Num1z2" style:num-suffix="." style:num-format="1"/>
      <text:list-level-style-number text:level="4" text:style-name="WW8Num1z3" style:num-suffix="." style:num-format="1"/>
      <text:list-level-style-number text:level="5" text:style-name="WW8Num1z4" style:num-suffix="." style:num-format="1"/>
      <text:list-level-style-number text:level="6" text:style-name="WW8Num1z5" style:num-suffix="." style:num-format="1"/>
      <text:list-level-style-number text:level="7" text:style-name="WW8Num1z6" style:num-suffix="." style:num-format="1"/>
      <text:list-level-style-number text:level="8" text:style-name="WW8Num1z7" style:num-suffix="." style:num-format="1"/>
      <text:list-level-style-number text:level="9" text:style-name="WW8Num1z8" style:num-suffix="." style:num-format="1"/>
      <text:list-level-style-number text:level="10" style:num-suffix="." style:num-format="1"/>
    </text:list-style>
    <text:list-style style:name="WW8Num2">
      <text:list-level-style-number text:level="1" text:style-name="WW8Num2z0" style:num-format=""/>
      <text:list-level-style-number text:level="2" text:style-name="WW8Num2z1" style:num-format=""/>
      <text:list-level-style-number text:level="3" text:style-name="WW8Num2z2" style:num-format=""/>
      <text:list-level-style-number text:level="4" text:style-name="WW8Num2z3" style:num-format=""/>
      <text:list-level-style-number text:level="5" text:style-name="WW8Num2z4" style:num-format=""/>
      <text:list-level-style-number text:level="6" text:style-name="WW8Num2z5" style:num-format=""/>
      <text:list-level-style-number text:level="7" text:style-name="WW8Num2z6" style:num-format=""/>
      <text:list-level-style-number text:level="8" text:style-name="WW8Num2z7" style:num-format=""/>
      <text:list-level-style-number text:level="9" text:style-name="WW8Num2z8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Ramka3" text:anchor-type="char" svg:y="0.002cm" svg:width="0.981cm" svg:height="0.46cm" draw:z-index="2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fr1" draw:name="Ramka2" text:anchor-type="char" svg:y="0.002cm" svg:width="0.981cm" svg:height="0.46cm" draw:z-index="0"><draw:text-box><text:p text:style-name="Footer"><text:span text:style-name="Page_20_Number"><text:page-number text:select-page="current">3</text:page-number></text:span></text:p></draw:text-box></draw:frame></text:p>
      </style:footer-left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Załącznik nr 1 do umowy</dc:title>
    <meta:initial-creator>um</meta:initial-creator>
    <meta:creation-date>2013-07-12T14:07:00</meta:creation-date>
    <dc:date>2016-11-14T14:36:34</dc:date>
    <meta:print-date>2016-11-14T14:28:19</meta:print-date>
    <dc:language>pl-PL</dc:language>
    <meta:editing-cycles>15</meta:editing-cycles>
    <meta:editing-duration>PT2H5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0" meta:word-count="1080" meta:character-count="7910"/>
  </office:meta>
</office:document-meta>
</file>