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top="0.0694in" fo:margin-bottom="0.0694in" fo:line-height="100%" fo:margin-left="0.21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top="0.0694in" fo:margin-bottom="0.0694in" fo:line-height="100%"/>
    </style:style>
    <style:style style:name="T8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center" fo:margin-top="0.0694in" fo:margin-bottom="0.0694in" fo:line-height="100%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center" fo:margin-top="0.0694in" fo:margin-bottom="0.0694in" fo:line-height="100%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center" fo:margin-top="0.0694in" fo:margin-bottom="0.0694in" fo:line-height="100%" fo:margin-left="0.4763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center" fo:margin-top="0.0694in" fo:margin-bottom="0.0694in" fo:line-height="100%" fo:margin-left="0.4763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center" fo:margin-top="0.0694in" fo:margin-bottom="0.0694in" fo:line-height="100%" fo:margin-left="0.661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center" fo:margin-top="0.0694in" fo:margin-bottom="0.0694in" fo:line-height="100%" fo:margin-left="0.661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center" fo:margin-top="0.0694in" fo:margin-bottom="0.0694in" fo:line-height="100%" fo:margin-left="0.340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center" fo:margin-top="0.0694in" fo:margin-bottom="0.0694in" fo:line-height="100%" fo:margin-left="0.340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center" fo:margin-top="0.0694in" fo:margin-bottom="0.0694in" fo:line-height="100%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tyle="italic" style:font-style-asian="italic" style:font-style-complex="italic" style:text-position="super 66.6%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center" fo:margin-top="0.0694in" fo:margin-bottom="0.0694in" fo:line-height="100%" fo:margin-left="0.44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text-align="center" fo:margin-top="0.0694in" fo:margin-bottom="0.0694in" fo:line-height="100%" fo:margin-left="0.44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8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9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</style:style>
    <style:style style:name="T5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8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5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0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5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5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6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6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6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3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7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2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3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fo:text-align="center" fo:margin-top="0.0694in" fo:margin-bottom="0.0694in" fo:line-height="100%" fo:margin-left="4.0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4" style:parent-style-name="Normalny" style:family="paragraph">
      <style:paragraph-properties fo:text-align="center" fo:margin-top="0.0694in" fo:margin-bottom="0.0694in" fo:line-height="100%" fo:margin-left="4.0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9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6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8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9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1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3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9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8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 Nr  3</text:p>
      <text:p text:style-name="P2">WZÓR</text:p>
      <text:p text:style-name="P3">UMOWA O REALIZACJĘ ZADANIA PUBLICZNEGO* / UMOWA O REALIZACJĘ ZADANIA PUBLICZNEGO NA PODSTAWIE OFERTY WSPÓLNEJ*, O KTÓRYCH MOWA W ART. 16 UST. 1 I 6 USTAWY Z DNIA 24 KWIETNIA 2003 R. O DZIAŁALNOŚCI POŻYTKU<text:s/>PUBLICZNEGO I O WOLONTARIACIE (DZ. U. Z 2016 R. POZ. 239 I 395)</text:p>
      <text:p text:style-name="P4">UMOWA O REALIZACJĘ ZADANIA PUBLICZNEGO* /</text:p>
      <text:p text:style-name="P5">UMOWA O REALIZACJĘ ZADANIA PUBLICZNEGO NA PODSTAWIE OFERTY WSPÓLNEJ*,</text:p>
      <text:p text:style-name="P6">O KTÓRYCH MOWA W ART. 16 UST. 1 I 6 USTAWY Z DNIA 24 KWIETNIA 2003 R.</text:p>
      <text:p text:style-name="P7">O DZIAŁALNOŚCI POŻYTKU PUBLICZNEGO I O WOLONTARIACIE (DZ. U. Z 2016 R. POZ. 239 I 395)</text:p>
      <text:p text:style-name="P8">nr ……………</text:p>
      <text:p text:style-name="P9">pod tytułem:</text:p>
      <text:p text:style-name="P10">……………………………………………………………………………………....................................</text:p>
      <text:p text:style-name="P11">……………………………………………………………………………………....................................</text:p>
      <text:p text:style-name="P12">zawarta w dniu …………………………………………................... w …………......……....................,</text:p>
      <text:p text:style-name="P13">między:</text:p>
      <text:p text:style-name="P14">……………………………………………………………………………………....................................</text:p>
      <text:p text:style-name="P15">z siedzibą w ………………………………………....................…….., zwanym dalej „Zleceniodawcą”,</text:p>
      <text:p text:style-name="P16">reprezentowanym przez: ……………………………………..........................................................…….,</text:p>
      <text:p text:style-name="P17">a</text:p>
      <text:p text:style-name="P18">……………………………………………………………………………………....................................</text:p>
      <text:p text:style-name="P19">z siedzibą w ……..........….........…………...................................................... wpisaną(-nym) do</text:p>
      <text:p text:style-name="P20">Krajowego Rejestru Sądowego* / innego rejestru* / ewidencji* pod numerem</text:p>
      <text:p text:style-name="P21">…………….……, zwaną(-nym) dalej „Zleceniobiorcą”, reprezentowaną(-nym) przez:</text:p>
      <text:p text:style-name="P22">1. ……………………………………………………………………..............…………………………..</text:p>
      <text:p text:style-name="P23">(imię i nazwisko oraz numer<text:s/>PESEL)</text:p>
      <text:p text:style-name="P24">2. …….............…………………………………………………………………………………………...</text:p>
      <text:soft-page-break/>
      <text:p text:style-name="P25">(imię i nazwisko oraz numer PESEL)</text:p>
      <text:p text:style-name="P26">3. ………………………………………………………………………………………………................</text:p>
      <text:p text:style-name="P27">(imię i nazwisko oraz numer PESEL)</text:p>
      <text:p text:style-name="P28">zgodnie z wyciągiem z właściwego rejestru* / ewidencji* / pełnomocnictwem*,</text:p>
      <text:p text:style-name="P29">załączonym(i) do niniejszej umowy, zwanym(i) dalej „Zleceniobiorcą(-cami)”.</text:p>
      <text:p text:style-name="P30"><text:span text:style-name="T31">§ 1</text:span></text:p>
      <text:p text:style-name="P32"><text:span text:style-name="T33">Przedmiot umowy</text:span></text:p>
      <text:p text:style-name="P34">1. Zleceniodawca zleca Zleceniobiorcy(-com), zgodnie z przepisami ustawy z dnia</text:p>
      <text:p text:style-name="P35">24 kwietnia 2003 r. o działalności pożytku publicznego i o wolontariacie, zwanej dalej</text:p>
      <text:p text:style-name="P36">„ustawą”, realizację zadania publicznego pod tytułem:</text:p>
      <text:p text:style-name="P37">………………………………………………………………………………………………...............</text:p>
      <text:p text:style-name="P38">…...…………………………………………………………………………………………................</text:p>
      <text:p text:style-name="P39">określonego szczegółowo w ofercie złożonej przez<text:s/>Zleceniobiorcę(-ców) w dniu</text:p>
      <text:p text:style-name="P40">........................................., zwanego dalej „zadaniem publicznym”, a Zleceniobiorca(-cy)</text:p>
      <text:p text:style-name="P41">zobowiązuje(-ją) się wykonać zadanie publiczne w zakresie określonym i na warunkach</text:p>
      <text:p text:style-name="P42">określonych w niniejszej umowie.</text:p>
      <text:p text:style-name="P43">2. Zleceniodawca przyznaje Zleceniobiorcy(-com) środki finansowe, o których mowa w § 3,</text:p>
      <text:p text:style-name="P44">w formie dotacji, której celem jest realizacja zadania publicznego w sposób zgodny</text:p>
      <text:p text:style-name="P45">z postanowieniami tej umowy.</text:p>
      <text:p text:style-name="P46">3. Niniejsza umowa jest umową o powierzenie realizacji zadania publicznego* / o wsparcie</text:p>
      <text:p text:style-name="P47"><text:span text:style-name="T48">realizacji zadania publicznego</text:span><text:span text:style-name="T49">1)</text:span><text:span text:style-name="T50">* w rozumieniu art. 16 ust. 1 ustawy.</text:span></text:p>
      <text:p text:style-name="P51">4. Wykonanie umowy nastąpi z dniem zaakceptowania przez Zleceniodawcę sprawozdania</text:p>
      <text:p text:style-name="P52">końcowego, o którym mowa w § 10 ust. 4.</text:p>
      <text:p text:style-name="P53">5. Oferta oraz aktualizacje opisu poszczególnych działań* / harmonogramu* / kalkulacji</text:p>
      <text:p text:style-name="P54"><text:span text:style-name="T55">przewidywanych kosztów* / szacunkowej kalkulacji kosztów</text:span><text:span text:style-name="T56">2)</text:span><text:span text:style-name="T57">*, stanowiące załączniki do</text:span></text:p>
      <text:p text:style-name="P58">niniejszej umowy, są integralną częścią umowy w ustalonym końcowym brzmieniu.</text:p>
      <text:p text:style-name="P59">6. Osobą do kontaktów roboczych jest:</text:p>
      <text:p text:style-name="P60">1) ze<text:s/>strony Zleceniodawcy: …………………..............………...........…………...…………………,</text:p>
      <text:p text:style-name="P61">tel. ……………………….., adres poczty elektronicznej ………………………….................…..;</text:p>
      <text:p text:style-name="P62">2) ze strony Zleceniobiorcy(-ców): ………..................………………...…........................................,</text:p>
      <text:soft-page-break/>
      <text:p text:style-name="P63">tel. ……………………..…, adres poczty elektronicznej …………………..………..............….. .</text:p>
      <text:p text:style-name="P64"><text:span text:style-name="T65">§ 2</text:span></text:p>
      <text:p text:style-name="P66"><text:span text:style-name="T67">Sposób wykonania zadania publicznego</text:span></text:p>
      <text:p text:style-name="P68">1. Termin realizacji zadania publicznego ustala się:</text:p>
      <text:p text:style-name="P69">od dnia ............................ r.</text:p>
      <text:p text:style-name="P70">do dnia<text:s/>............................ r.</text:p>
      <text:p text:style-name="P71">2. Termin poniesienia wydatków ustala się:</text:p>
      <text:p text:style-name="P72">1) dla środków pochodzących z dotacji:</text:p>
      <text:p text:style-name="P73">od dnia …………………… r.</text:p>
      <text:p text:style-name="P74">do dnia …………………… r.;</text:p>
      <text:p text:style-name="P75">2) dla innych środków finansowych:</text:p>
      <text:p text:style-name="P76">od dnia …………………… r.</text:p>
      <text:p text:style-name="P77">do dnia …………………… r.</text:p>
      <text:p text:style-name="P78">3.<text:s/>Zleceniobiorca(-cy) zobowiązuje(-ją) się wykonać zadanie publiczne zgodnie z ofertą,</text:p>
      <text:p text:style-name="P79">z uwzględnieniem aktualizacji opisu poszczególnych działań* / harmonogramu* /</text:p>
      <text:p text:style-name="P80">________________________________</text:p>
      <text:p text:style-name="P81"><text:span text:style-name="T82">1)</text:span><text:span text:style-name="T83"><text:s/>Należy wybrać „powierzenie realizacji zadania publicznego</text:span><text:span text:style-name="T84">”, jeżeli Zleceniobiorca(-cy) nie zobowiązuje(-ją)</text:span></text:p>
      <text:p text:style-name="P85">się do wykorzystania środków finansowych innych niż dotacja, a „wsparcie realizacji zadania publicznego”,</text:p>
      <text:p text:style-name="P86">jeżeli zobowiązuje(-ją) się do wykorzystania innych środków finansowych.</text:p>
      <text:p text:style-name="P87"><text:span text:style-name="T88">2)</text:span><text:span text:style-name="T89"><text:s/>Dotyczy jedynie zadania</text:span><text:span text:style-name="T90"><text:s/>realizowanego w trybie art. 19a ustawy (tzw. małych dotacji).</text:span></text:p>
      <text:p text:style-name="P91"><text:span text:style-name="T92">kalkulacji przewidywanych kosztów* / szacunkowej kalkulacji kosztów</text:span><text:span text:style-name="T93">2)</text:span><text:span text:style-name="T94">*, w terminie</text:span></text:p>
      <text:p text:style-name="P95">określonym w ust. 1.</text:p>
      <text:p text:style-name="P96">4. Zleceniobiorca(-cy) zobowiązuje(-ją) się do wykorzystania środków, o których mowa</text:p>
      <text:p text:style-name="P97">w §<text:s/>3 ust. 1 i 5, zgodnie z celem, na jaki je uzyskał(-ali), i na warunkach określonych</text:p>
      <text:p text:style-name="P98">w niniejszej umowie. Dopuszcza się wydatkowanie uzyskanych przychodów, w tym także</text:p>
      <text:p text:style-name="P99">odsetek bankowych od środków przekazanych przez Zleceniodawcę, na realizację zadania</text:p>
      <text:p text:style-name="P100">publicznego wyłącznie na zasadach określonych w umowie. Niewykorzystane przychody</text:p>
      <text:p text:style-name="P101">Zleceniobiorca zwraca Zleceniodawcy na zasadach określonych w § 11.</text:p>
      <text:p text:style-name="P102">5. Wydatkowanie osiągniętych przychodów, w tym także odsetek bankowych od środków</text:p>
      <text:p text:style-name="P103">przekazanych przez Zleceniodawcę, z naruszeniem postanowień ust. 4 uznaje się za</text:p>
      <text:p text:style-name="P104">dotację pobraną w nadmiernej wysokości.</text:p>
      <text:p text:style-name="P105"><text:span text:style-name="T106">§ 3</text:span></text:p>
      <text:p text:style-name="P107"><text:span text:style-name="T108">Finansowanie zadania publicznego</text:span></text:p>
      <text:p text:style-name="P109">1. Zleceniodawca zobowiązuje się do przekazania na realizację zadania publicznego środków</text:p>
      <text:soft-page-break/>
      <text:p text:style-name="P110">finansowych w wysokości ........................................................ (słownie) ……...……………………</text:p>
      <text:p text:style-name="P111">……………………………………………………………..…............................................................,</text:p>
      <text:p text:style-name="P112">na rachunek bankowy Zleceniobiorcy(-ców):</text:p>
      <text:p text:style-name="P113">nr rachunku(-ków): .............................................................................................................................,</text:p>
      <text:p text:style-name="P114">w następujący sposób:</text:p>
      <text:p text:style-name="P115"><text:span text:style-name="T116">1) w przypadku zadania publicznego realizowanego w roku budżetowym<text:s/></text:span><text:span text:style-name="T117">(istnieje</text:span></text:p>
      <text:p text:style-name="P118"><text:span text:style-name="T119">możliwość przekazania dotacji jednorazowo w pełnej<text:s/></text:span><text:span text:style-name="T120">wysokości albo w transzach):</text:span></text:p>
      <text:p text:style-name="P121">a) w terminie do 30 dni od dnia zawarcia niniejszej umowy w pełnej wysokości*</text:p>
      <text:p text:style-name="P122">albo</text:p>
      <text:p text:style-name="P123">b) I transza w terminie do 30 dni od dnia zawarcia niniejszej umowy w wysokości</text:p>
      <text:p text:style-name="P124">………………….................................. (słownie) …………...……..…............…………………</text:p>
      <text:p text:style-name="P125">………………….…………………………………………………………….................……….,</text:p>
      <text:p text:style-name="P126">II transza w terminie …………………………… w wysokości …....…………………</text:p>
      <text:p text:style-name="P127">(słownie) ………………..........................................................................................*;</text:p>
      <text:p text:style-name="P128">2) w przypadku zadania publicznego realizowanego w okresie od 2 do 5 lat budżetowych</text:p>
      <text:p text:style-name="P129"><text:span text:style-name="T130">(należy wskazać wysokość dotacji przekazywanej w poszczególnych latach realizacji</text:span></text:p>
      <text:p text:style-name="P131"><text:span text:style-name="T132">zadania. Istnieje możliwość wypłaty dot</text:span><text:span text:style-name="T133">acji na dany rok w transzach):</text:span></text:p>
      <text:p text:style-name="P134">a) dotacja w ……… r. w terminie do 30 dni od dnia zawarcia niniejszej umowy</text:p>
      <text:p text:style-name="P135">w wysokości ……………........................... (słownie)……....…………………………</text:p>
      <text:p text:style-name="P136">……………………….……………………………………………………………...............,</text:p>
      <text:p text:style-name="P137">b) dotacja w …….… r. w terminie ………...… w wysokości …………………………</text:p>
      <text:p text:style-name="P138">(słownie) ……………………………………………………….....………………….....….. .</text:p>
      <text:p text:style-name="P139">2. Wysokość dotacji przekazanej w kolejnym roku budżetowym jest uzależniona od</text:p>
      <text:p text:style-name="P140">wysokości środków publicznych zaplanowanych w budżecie dysponenta części</text:p>
      <text:p text:style-name="P141">budżetowej na realizację zadań publicznych przez organizacje pozarządowe lub podmioty</text:p>
      <text:p text:style-name="P142"><text:span text:style-name="T143">wymienione w art. 3 ust. 3 ustawy</text:span><text:span text:style-name="T144">3)</text:span><text:span text:style-name="T145">*.</text:span></text:p>
      <text:p text:style-name="P146">3. Za dzień przekazania dotacji uznaje się dzień obciążenia rachunku Zleceniodawcy.</text:p>
      <text:p text:style-name="P147">4. Zleceniobiorca(-cy) oświadcza(ją), że jest/są<text:s/>jedynym(i) posiadaczem(-czami) wskazanego</text:p>
      <text:p text:style-name="P148">(-nych) w ust. 1 rachunku(-ków) bankowego(-wych) i zobowiązuje(-ją) się do utrzymania</text:p>
      <text:soft-page-break/>
      <text:p text:style-name="P149">rachunku wskazanego w ust. 1 nie krócej niż do dnia zaakceptowania przez Zleceniodawcę</text:p>
      <text:p text:style-name="P150">sprawozdania końcowego, o którym mowa w §<text:s/>10 ust. 4. W przypadku braku możliwości</text:p>
      <text:p text:style-name="P151">utrzymania rachunku, o którym mowa w ust. 1, Zleceniobiorca(-cy) zobowiązuje(-ją) się</text:p>
      <text:p text:style-name="P152">do niezwłocznego poinformowania Zleceniodawcy o nowym(-ych) rachunku(-kach)</text:p>
      <text:p text:style-name="P153">i jego/ich numerze(-rach).</text:p>
      <text:p text:style-name="P154">5. Zleceniobiorca(-cy) zobowiązuje(-ją) się do przekazania na realizację zadania</text:p>
      <text:p text:style-name="P155"><text:span text:style-name="T156">publicznego</text:span><text:span text:style-name="T157">4)</text:span><text:span text:style-name="T158"><text:s/></text:span><text:span text:style-name="T159">(w przypadku zadania publicznego realizowanego w okresie od 2 do 5 lat</text:span></text:p>
      <text:p text:style-name="P160"><text:span text:style-name="T161">budżetowych należy wskazać wysokość środków oraz wartość wkładu w poszczególnych</text:span></text:p>
      <text:p text:style-name="P162"><text:span text:style-name="T163">latach):</text:span></text:p>
      <text:p text:style-name="P164"><text:span text:style-name="T165">1) innych środków<text:s/></text:span><text:span text:style-name="T166">finansowych w wysokości</text:span><text:span text:style-name="T167">5)</text:span><text:span text:style-name="T168"><text:s/>……………......................................................</text:span></text:p>
      <text:p text:style-name="P169">(słownie) …………………………………......................................................................................,</text:p>
      <text:p text:style-name="P170">w tym:</text:p>
      <text:p text:style-name="P171">a) środków finansowych własnych w wysokości ……………........…. (słownie) …..........…</text:p>
      <text:p text:style-name="P172">……………………………………………….............………………………………………..*,</text:p>
      <text:p text:style-name="P173">b) środków ze świadczeń pieniężnych od odbiorców zadania publicznego</text:p>
      <text:p text:style-name="P174">w wysokości ........................................... (słownie) ……..…....………………………………..</text:p>
      <text:p text:style-name="P175">……………………………………………….............………………………………………..*,</text:p>
      <text:p text:style-name="P176">c) środków finansowych z innych źródeł publicznych przyznanych przez: ………...</text:p>
      <text:p text:style-name="P177">………………………………………………………………..... (nazwa organu(-nów)</text:p>
      <text:p text:style-name="P178">przyznającego(-cych) środki) w wysokości …...……………….. (słownie) ……….…</text:p>
      <text:p text:style-name="P179">……………………………………………….............………………………………………..*,</text:p>
      <text:p text:style-name="P180">d) pozostałych środków w wysokości ………………..............…… (słownie) ...……….......……</text:p>
      <text:p text:style-name="P181">……………………………………………….............………………………………………..*;</text:p>
      <text:p text:style-name="P182">2) wkładu osobowego o wartości<text:s/>............................................... (słownie) ...…….......……………….</text:p>
      <text:p text:style-name="P183">........................................................................................................................................................*;</text:p>
      <text:p text:style-name="P184">3) wkładu rzeczowego o<text:s/>wartości .............................................. (słownie) ...…….......……………….</text:p>
      <text:p text:style-name="P185">........................................................................................................................................................*.</text:p>
      <text:soft-page-break/>
      <text:p text:style-name="P186">5. Zleceniobiorca(-cy) zobowiązuje(-ją) się do przekazania na realizację zadania publicznego</text:p>
      <text:p text:style-name="P187">środków finansowych własnych, środków pochodzących z innych źródeł, wkładu</text:p>
      <text:p text:style-name="P188"><text:span text:style-name="T189">osobowego lub rzeczowego</text:span><text:span text:style-name="T190">6)</text:span><text:span text:style-name="T191"><text:s/></text:span><text:span text:style-name="T192">(w przypadku zadania publicznego realizowanego w okresie</text:span></text:p>
      <text:p text:style-name="P193"><text:span text:style-name="T194">przekraczającym rok</text:span><text:span text:style-name="T195"><text:s/>budżetowy należy wskazać wysokość środków oraz wartość wkładu</text:span></text:p>
      <text:p text:style-name="P196">_____________________________</text:p>
      <text:p text:style-name="P197"><text:span text:style-name="T198">3)</text:span><text:span text:style-name="T199"><text:s/>Należy zawrzeć tylko w przypadku zadania publicznego realizowanego w okresie od 2 do 5 lat budżetowych.</text:span></text:p>
      <text:p text:style-name="P200"><text:span text:style-name="T201">4)</text:span><text:span text:style-name="T202"><text:s/>Nie dotyczy zadania realizowanego w trybie art. 19a u</text:span><text:span text:style-name="T203">stawy (tzw. małych dotacji). W treści umowy należy</text:span></text:p>
      <text:p text:style-name="P204">zawrzeć tylko jedno spośród dwóch wskazanych brzmień ust. 5.</text:p>
      <text:p text:style-name="P205"><text:span text:style-name="T206">5)</text:span><text:span text:style-name="T207"><text:s/>Dotyczy wyłącznie umów o wsparcie realizacji zadania publicznego.</text:span></text:p>
      <text:p text:style-name="P208"><text:span text:style-name="T209">6)</text:span><text:span text:style-name="T210"><text:s/>Dotyczy jedynie zadania realizowanego w trybie art. 19a ustawy (tzw. mał</text:span><text:span text:style-name="T211">ych dotacji). Dotyczy wyłącznie</text:span></text:p>
      <text:p text:style-name="P212">umów o wsparcie realizacji zadania publicznego. W treści umowy należy zawrzeć tylko jedno spośród</text:p>
      <text:p text:style-name="P213">dwóch wskazanych brzmień ust. 5.</text:p>
      <text:p text:style-name="P214"><text:span text:style-name="T215">w poszczególnych latach):</text:span><text:span text:style-name="T216"><text:s/></text:span><text:span text:style-name="T217">……………............................... (słownie) ……….....………………</text:span></text:p>
      <text:p text:style-name="P218">……………………..........................................................................................................................*.</text:p>
      <text:p text:style-name="P219">6. Całkowity koszt zadania publicznego stanowi sumę kwot dotacji i środków, o których</text:p>
      <text:p text:style-name="P220">mowa w ust. 5, i wynosi łącznie ……………….…...… (słownie) ………………………..</text:p>
      <text:p text:style-name="P221">……………………………….……………...……………………………………….............……......,</text:p>
      <text:p text:style-name="P222"><text:span text:style-name="T223">z tego<text:s/></text:span><text:span text:style-name="T224">(w przypadku zadania publicznego realizowanego w okresie od 2 do 5 lat</text:span></text:p>
      <text:p text:style-name="P225"><text:span text:style-name="T226">budżetowych należy wskazać koszt całkowity zadania publicznego w poszczególnych latach</text:span></text:p>
      <text:p text:style-name="P227"><text:span text:style-name="T228">re</text:span><text:span text:style-name="T229">alizacji zadania):</text:span></text:p>
      <text:p text:style-name="P230">1) w ……........……. r. …………………....………………… (słownie) …………………....……….</text:p>
      <text:p text:style-name="P231">……………………………………………………………………………………..…....................;</text:p>
      <text:p text:style-name="P232">2) w ……........……. r. …………………....………………… (słownie) …………………....……….</text:p>
      <text:p text:style-name="P233">…………………………………………………………………………………….....................… .</text:p>
      <text:p text:style-name="P234"><text:span text:style-name="T235">7. Procentowy udział środków ze źródeł, o których mowa w ust. 5 pkt 1</text:span><text:span text:style-name="T236">7)</text:span><text:span text:style-name="T237">* / ust. 5</text:span><text:span text:style-name="T238">2)</text:span><text:span text:style-name="T239">*,</text:span></text:p>
      <text:p text:style-name="P240">w stosunku do otrzymanej kwoty dotacji wynosi nie mniej niż …..…….. %, z zastrzeżeniem</text:p>
      <text:p text:style-name="P241">ust. 8.</text:p>
      <text:soft-page-break/>
      <text:p text:style-name="P242">8. Wysokość środków ze źródeł, o których mowa w ust. 5 pkt 1, może się zmieniać, o ile nie</text:p>
      <text:p text:style-name="P243"><text:span text:style-name="T244">zmniejszy się udział tych środków w stosunku do wydatkowanej kwoty dotacji</text:span><text:span text:style-name="T245">7)</text:span><text:span text:style-name="T246">.</text:span></text:p>
      <text:p text:style-name="P247">9. Procentowy udział łącznej wartości wkładu osobowego oraz wkładu rzeczowego, o których</text:p>
      <text:p text:style-name="P248">mowa w ust. 5 pkt 2 i 3, w stosunku do otrzymanej kwoty dotacji wynosi nie mniej niż</text:p>
      <text:p text:style-name="P249"><text:span text:style-name="T250">…….….. %, z zastrzeżeniem ust. 8</text:span><text:span text:style-name="T251">7)</text:span><text:span text:style-name="T252">.</text:span></text:p>
      <text:p text:style-name="P253">10. Wartość wkładu osobowego oraz wkładu rzeczowego, o których mowa w ust. 5 pkt 2 i 3,</text:p>
      <text:p text:style-name="P254">może się zmieniać, o ile nie zmniejszy się udział tej wartości w stosunku do wydatkowanej</text:p>
      <text:p text:style-name="P255"><text:span text:style-name="T256">kwoty dotacji</text:span><text:span text:style-name="T257">7)</text:span><text:span text:style-name="T258">.</text:span></text:p>
      <text:p text:style-name="P259">11. Naruszenie postanowień, o których mowa w ust. 4–10, uważa się za pobranie dotacji</text:p>
      <text:p text:style-name="P260">w nadmiernej wysokości.</text:p>
      <text:p text:style-name="P261">12. Wysokość świadczenia pieniężnego pobranego od pojedynczego odbiorcy zadania</text:p>
      <text:p text:style-name="P262">publicznego nie może się zwiększyć o więcej niż ……….… % w<text:s/>stosunku do wysokości</text:p>
      <text:p text:style-name="P263"><text:span text:style-name="T264">świadczenia pieniężnego planowanej w ofercie</text:span><text:span text:style-name="T265">8)</text:span><text:span text:style-name="T266">*.</text:span></text:p>
      <text:p text:style-name="P267">13. Przekazanie kolejnej dotacji nastąpi, z zastrzeżeniem ust. 2, po złożeniu* /</text:p>
      <text:p text:style-name="P268"><text:span text:style-name="T269">zaakceptowaniu* sprawozdania częściowego, o którym mowa w § 10 ust. 3</text:span><text:span text:style-name="T270">9)</text:span><text:span text:style-name="T271">*.</text:span></text:p>
      <text:p text:style-name="P272">14. Przekazanie<text:s/>kolejnej transzy dotacji nastąpi po złożeniu* / zaakceptowaniu*</text:p>
      <text:p text:style-name="P273"><text:span text:style-name="T274">sprawozdania częściowego, o którym mowa w § 10 ust. 2</text:span><text:span text:style-name="T275">10)</text:span><text:span text:style-name="T276">*.</text:span></text:p>
      <text:p text:style-name="P277">15. Zleceniodawca uzależnia przekazanie kolejnych transz dotacji od wydatkowania co</text:p>
      <text:p text:style-name="P278"><text:span text:style-name="T279">najmniej …….. % przekazanych środków</text:span><text:span text:style-name="T280">11)</text:span><text:span text:style-name="T281">*.</text:span></text:p>
      <text:p text:style-name="P282"><text:span text:style-name="T283">§ 4</text:span></text:p>
      <text:p text:style-name="P284"><text:span text:style-name="T285">Wyk</text:span><text:span text:style-name="T286">onanie części zadania przez podmiot niebędący stroną umowy (zgodnie z art. 16</text:span></text:p>
      <text:p text:style-name="P287"><text:span text:style-name="T288">ust. 4 ustawy)*</text:span></text:p>
      <text:p text:style-name="P289">1. Zleceniodawca wyraża zgodę na realizację przez Zleceniobiorcę(-ców) następujących</text:p>
      <text:p text:style-name="P290">działań we współpracy z podmiotem trzecim ………………………………………….............….…</text:p>
      <text:p text:style-name="P291">_____________________________</text:p>
      <text:p text:style-name="P292"><text:span text:style-name="T293">7)</text:span><text:span text:style-name="T294"><text:s/>Nie dotyczy zadania realizowanego w trybie art. 19a ustawy (tzw. małych dotacji).</text:span></text:p>
      <text:p text:style-name="P295"><text:span text:style-name="T296">8)</text:span><text:span text:style-name="T297"><text:s/>Dotyczy wyłącznie umów o wsparcie realizacji zadania publicznego. Nie dotyczy zadania realizowanego</text:span></text:p>
      <text:p text:style-name="P298">w trybie art. 19a ustawy (tzw. małych dotacji). Postanowienie fakultatywne.</text:p>
      <text:p text:style-name="P299"><text:span text:style-name="T300">9)</text:span><text:span text:style-name="T301"><text:s/>Dotyczy zadania publicznego realizowanego w okresie od 2 do 5 lat budżetowych. Postanowienie</text:span></text:p>
      <text:p text:style-name="P302">fakultatywne.</text:p>
      <text:p text:style-name="P303"><text:span text:style-name="T304">10)</text:span><text:span text:style-name="T305"><text:s/>Postanowienie fakultatywne.</text:span></text:p>
      <text:p text:style-name="P306"><text:span text:style-name="T307">11)</text:span><text:span text:style-name="T308"><text:s/>Postanowienie fakultatywne.</text:span></text:p>
      <text:soft-page-break/>
      <text:p text:style-name="P309">…………................................................................................................................................................</text:p>
      <text:p text:style-name="P310"><text:span text:style-name="T311">(określenie części zadania publicznego wraz ze wskazaniem nazwy działania zgodnie z pkt</text:span></text:p>
      <text:p text:style-name="P312"><text:span text:style-name="T313">IV.7 oferty lub<text:s/></text:span><text:span text:style-name="T314">pozycji kalkulacji przewidywanych kosztów</text:span><text:span text:style-name="T315">12)</text:span><text:span text:style-name="T316">).</text:span></text:p>
      <text:p text:style-name="P317">2. Za działania bądź zaniechania podmiotu, o którym mowa w ust. 1, Zleceniobiorca(-cy)</text:p>
      <text:p text:style-name="P318">odpowiada(-ją) jak za własne.</text:p>
      <text:p text:style-name="P319"><text:span text:style-name="T320">§ 5</text:span></text:p>
      <text:p text:style-name="P321"><text:span text:style-name="T322">Procentowy udział dotacji w całkowitym koszcie zadania publicznego</text:span></text:p>
      <text:p text:style-name="P323">1. Procentowy udział<text:s/>dotacji w całkowitym koszcie zadania publicznego wynosi nie więcej</text:p>
      <text:p text:style-name="P324">niż …………..……….. .</text:p>
      <text:p text:style-name="P325">2. Zleceniobiorca(-cy) jest/są zobowiązany(-ni) zachować procentowy udział dotacji</text:p>
      <text:p text:style-name="P326">w całkowitym koszcie zadania publicznego, o którym mowa w § 3 ust. 7.</text:p>
      <text:p text:style-name="P327">3. Obowiązek zachowania procentowego udziału dotacji, o którym mowa w ust. 2, uważa się</text:p>
      <text:p text:style-name="P328">za zachowany, jeżeli procentowy udział dotacji, o którym mowa w ust. 1, w całkowitym</text:p>
      <text:p text:style-name="P329">koszcie zadania publicznego nie zwiększy się o więcej niż …..… punktów procentowych.</text:p>
      <text:p text:style-name="P330">4. Przekroczenie<text:s/>limitu, o którym mowa w ust. 3, uważa się za pobranie dotacji</text:p>
      <text:p text:style-name="P331">w nadmiernej wysokości.</text:p>
      <text:p text:style-name="P332"><text:span text:style-name="T333">§ 6</text:span></text:p>
      <text:p text:style-name="P334"><text:span text:style-name="T335">Dokonywanie przesunięć w zakresie ponoszonych wydatków</text:span></text:p>
      <text:p text:style-name="P336">1. Jeżeli dany wydatek finansowany z dotacji wykazany w sprawozdaniu z realizacji zadania</text:p>
      <text:p text:style-name="P337">publicznego nie jest<text:s/>równy odpowiedniemu kosztowi określonemu w umowie, to uznaje</text:p>
      <text:p text:style-name="P338">się go za zgodny z umową wtedy, gdy nie nastąpiło zwiększenie tego wydatku o więcej</text:p>
      <text:p text:style-name="P339"><text:span text:style-name="T340">niż …… %</text:span><text:span text:style-name="T341">13)</text:span><text:span text:style-name="T342">*.</text:span></text:p>
      <text:p text:style-name="P343">1. Jeżeli suma wydatków finansowanych z dotacji w danej kategorii kosztów wykazana</text:p>
      <text:p text:style-name="P344">w<text:s/>sprawozdaniu z realizacji zadania publicznego nie jest równa sumie kosztów określonej</text:p>
      <text:p text:style-name="P345">w umowie, to uznaje się ją za zgodną z umową, jeżeli nie nastąpiło zwiększenie tej sumy</text:p>
      <text:p text:style-name="P346"><text:span text:style-name="T347">wydatków o więcej niż .…… %</text:span><text:span text:style-name="T348">13)</text:span><text:span text:style-name="T349">*.</text:span></text:p>
      <text:p text:style-name="P350">1. Jeżeli dany wydatek finansowany z<text:s/>dotacji wykazany w sprawozdaniu z realizacji zadania</text:p>
      <text:p text:style-name="P351">publicznego nie jest równy odpowiedniemu kosztowi określonemu w umowie, to uznaje</text:p>
      <text:p text:style-name="P352">się go za zgodny z umową wtedy, gdy nie nastąpiło zwiększenie tego wydatku o więcej niż</text:p>
      <text:p text:style-name="P353"><text:span text:style-name="T354">…… % otrzymanej dotacji</text:span><text:span text:style-name="T355">13)</text:span><text:span text:style-name="T356">*.</text:span></text:p>
      <text:p text:style-name="P357">2. Naruszenie postanowienia, o którym mowa w ust. 1, uważa się za pobranie części dotacji</text:p>
      <text:p text:style-name="P358">w nadmiernej wysokości.</text:p>
      <text:p text:style-name="P359"><text:span text:style-name="T360">§ 7</text:span></text:p>
      <text:p text:style-name="P361"><text:span text:style-name="T362">Dokumentacja związana z realizacją zadania publicznego</text:span></text:p>
      <text:soft-page-break/>
      <text:p text:style-name="P363">1. Zleceniobiorca(-cy) jest/są zobowiązany(-ni) do prowadzenia wyodrębnionej dokumentacji</text:p>
      <text:p text:style-name="P364">finansowo-księgowej i ewidencji księgowej zadania publicznego, zgodnie</text:p>
      <text:p text:style-name="P365">z zasadami wynikającymi z ustawy z dnia 29 września 1994 r. o rachunkowości (Dz. U.</text:p>
      <text:p text:style-name="P366">z 2016 r. poz. 1047), w sposób umożliwiający identyfikację poszczególnych operacji</text:p>
      <text:p text:style-name="P367">księgowych.</text:p>
      <text:p text:style-name="P368">________________________________</text:p>
      <text:p text:style-name="P369"><text:span text:style-name="T370">12)</text:span><text:span text:style-name="T371"><text:s/>W przypadku zadania realizowanego w trybie art. 19a ustawy (tzw. małych dotacji) należy wskazać część</text:span></text:p>
      <text:p text:style-name="P372">zadania publicznego, która będzie realizowana we współpracy z podmiotem trzecim, wraz z pozycją</text:p>
      <text:p text:style-name="P373">szacunkowej kalkulacji kosztów zgodnie z pkt IV oferty.</text:p>
      <text:p text:style-name="P374"><text:span text:style-name="T375">13)</text:span><text:span text:style-name="T376"><text:s/>W treści umowy należy zawrzeć tylko jedno spośród trzech wskazanych brzmień ust. 1.</text:span></text:p>
      <text:p text:style-name="P377">2. Zleceniobiorca(-cy) zobowiązuje(-ją) się do przechowywania dokumentacji, w tym</text:p>
      <text:p text:style-name="P378">dokumentacji finansowo-księgowej, związanej z realizacją zadania publicznego przez</text:p>
      <text:p text:style-name="P379">okres 5 lat, licząc od początku roku następującego po roku, w którym Zleceniobiorca(-cy)</text:p>
      <text:p text:style-name="P380">realizował (-ali) zadanie publiczne.</text:p>
      <text:p text:style-name="P381">3. Zleceniobiorca(-cy) zobowiązuje(-ją) się do opisywania dokumentacji finansowo-</text:p>
      <text:p text:style-name="P382">-księgowej związanej z realizacją zadania, dotyczącej zarówno dotacji, jak i innych</text:p>
      <text:p text:style-name="P383">środków finansowych, zgodnie z wymogami określonymi w art. 21 ustawy z dnia</text:p>
      <text:p text:style-name="P384">29 września 1994 r. o rachunkowości.</text:p>
      <text:p text:style-name="P385">4. Niedochowanie zobowiązania, o którym mowa w ust. 1–3, uznaje się, w zależności od</text:p>
      <text:p text:style-name="P386">zakresu jego naruszenia, za niezrealizowanie części albo całości zadania publicznego,</text:p>
      <text:p text:style-name="P387">chyba że z innych dowodów wynika, że część albo całość zadania została zrealizowana</text:p>
      <text:p text:style-name="P388">prawidłowo.</text:p>
      <text:p text:style-name="P389"><text:span text:style-name="T390">§ 8</text:span></text:p>
      <text:p text:style-name="P391"><text:span text:style-name="T392">Obowiązki i uprawnienia<text:s/></text:span><text:span text:style-name="T393">informacyjne</text:span></text:p>
      <text:p text:style-name="P394">1. Zleceniobiorca(-cy) zobowiązuje(-ją) się do informowania, że zadanie publiczne jest</text:p>
      <text:p text:style-name="P395">współfinansowane*/finansowane* ze środków otrzymanych od Zleceniodawcy. Informacja</text:p>
      <text:p text:style-name="P396">na ten temat powinna się znaleźć we wszystkich materiałach, publikacjach,<text:s/>informacjach</text:p>
      <text:p text:style-name="P397">dla mediów, ogłoszeniach oraz wystąpieniach publicznych dotyczących realizowanego</text:p>
      <text:p text:style-name="P398">zadania publicznego.</text:p>
      <text:p text:style-name="P399">2. Zleceniobiorca(-cy) zobowiązuje(-ją) się do umieszczania logo Zleceniodawcy lub* / i*</text:p>
      <text:p text:style-name="P400">informacji, że zadanie publiczne jest współfinansowane* / finansowane* ze środków</text:p>
      <text:p text:style-name="P401">otrzymanych od Zleceniodawcy, na wszystkich materiałach, w szczególności</text:p>
      <text:p text:style-name="P402">promocyjnych, informacyjnych, szkoleniowych i edukacyjnych, dotyczących</text:p>
      <text:p text:style-name="P403">realizowanego zadania publicznego oraz zakupionych rzeczach, o ile ich wielkość</text:p>
      <text:soft-page-break/>
      <text:p text:style-name="P404">i przeznaczenie tego nie uniemożliwia, proporcjonalnie do wielkości innych oznaczeń,</text:p>
      <text:p text:style-name="P405">w sposób zapewniający jego dobrą widoczność.</text:p>
      <text:p text:style-name="P406"><text:span text:style-name="T407">3. Logo oraz treść wymaganych informacji Zleceniodawca przekazuje Zleceniobiorcy</text:span><text:span text:style-name="T408">14)</text:span><text:span text:style-name="T409">*.</text:span></text:p>
      <text:p text:style-name="P410">4. Zleceniobiorca(-cy) upoważnia(ją) Zleceniodawcę do rozpowszechniania w dowolnej</text:p>
      <text:p text:style-name="P411">formie, w prasie, radiu, telewizji, internecie oraz innych publikacjach, nazwy oraz adresu</text:p>
      <text:p text:style-name="P412">Zleceniobiorcy(-ców), przedmiotu i celu, na który przyznano środki, informacji</text:p>
      <text:p text:style-name="P413">o wysokości przyznanych środków oraz informacji o złożeniu lub niezłożeniu</text:p>
      <text:p text:style-name="P414">sprawozdania z wykonania zadania publicznego.</text:p>
      <text:p text:style-name="P415">5. Zleceniobiorca jest zobowiązany informować na bieżąco, jednak nie później niż w terminie</text:p>
      <text:p text:style-name="P416">14 dni od daty zaistnienia zmian, w szczególności o:</text:p>
      <text:p text:style-name="P417">1) zmianie adresu<text:s/>siedziby oraz adresów i numerów telefonów osób upoważnionych do</text:p>
      <text:p text:style-name="P418">reprezentacji;</text:p>
      <text:p text:style-name="P419">2) ogłoszeniu likwidacji lub wszczęciu postępowania upadłościowego.</text:p>
      <text:p text:style-name="P420"><text:span text:style-name="T421">§ 9</text:span></text:p>
      <text:p text:style-name="P422"><text:span text:style-name="T423">Kontrola zadania publicznego</text:span></text:p>
      <text:p text:style-name="P424">1. Zleceniodawca sprawuje kontrolę prawidłowości wykonywania zadania publicznego przez</text:p>
      <text:p text:style-name="P425">Zleceniobiorcę(-ców), w tym wydatkowania przekazanej dotacji oraz środków, o których</text:p>
      <text:p text:style-name="P426">mowa w § 3 ust. 5. Kontrola może być przeprowadzona w toku realizacji zadania</text:p>
      <text:p text:style-name="P427">______________________________</text:p>
      <text:p text:style-name="P428"><text:span text:style-name="T429">14)</text:span><text:span text:style-name="T430"><text:s/>Postanowienie fakultatywne.</text:span></text:p>
      <text:p text:style-name="P431">publicznego oraz po jego zakończeniu do czasu ustania zobowiązania, o którym mowa</text:p>
      <text:p text:style-name="P432">w § 7 ust. 2.</text:p>
      <text:p text:style-name="P433">2. W ramach kontroli, o której mowa w ust. 1, osoby upoważnione przez Zleceniodawcę</text:p>
      <text:p text:style-name="P434">mogą badać dokumenty i inne nośniki informacji, które mają lub mogą mieć znaczenie dla</text:p>
      <text:p text:style-name="P435">oceny prawidłowości wykonywania zadania publicznego, oraz żądać udzielenia ustnie lub</text:p>
      <text:p text:style-name="P436">na piśmie informacji dotyczących wykonania zadania publicznego. Zleceniobiorca(-cy) na</text:p>
      <text:p text:style-name="P437">żądanie kontrolującego zobowiązuje(-ją) się dostarczyć lub udostępnić dokumenty i inne</text:p>
      <text:p text:style-name="P438">nośniki informacji oraz udzielić wyjaśnień i informacji w terminie określonym przez</text:p>
      <text:p text:style-name="P439">kontrolującego.</text:p>
      <text:p text:style-name="P440">3. Prawo kontroli przysługuje osobom upoważnionym przez Zleceniodawcę zarówno</text:p>
      <text:p text:style-name="P441">w siedzibie Zleceniobiorcy(-ców), jak i w miejscu realizacji zadania publicznego.</text:p>
      <text:p text:style-name="P442">4. Kontrola lub poszczególne jej czynności mogą być przeprowadzane również w siedzibie</text:p>
      <text:p text:style-name="P443">Zleceniodawcy.</text:p>
      <text:p text:style-name="P444">5. O wynikach kontroli, o której mowa w ust. 1, Zleceniodawca poinformuje Zleceniobiorcę(-</text:p>
      <text:p text:style-name="P445">ców), a w przypadku stwierdzenia<text:s/>nieprawidłowości przekaże mu wnioski i zalecenia</text:p>
      <text:soft-page-break/>
      <text:p text:style-name="P446">mające na celu ich usunięcie.</text:p>
      <text:p text:style-name="P447">6. Zleceniobiorca(-cy) jest/są zobowiązany(-ni) w terminie nie dłuższym niż 14 dni od dnia</text:p>
      <text:p text:style-name="P448">otrzymania wniosków i zaleceń, o których mowa w ust. 5, do ich wykonania</text:p>
      <text:p text:style-name="P449">i powiadomienia o sposobie ich wykonania Zleceniodawcy.</text:p>
      <text:p text:style-name="P450"><text:span text:style-name="T451">§ 10</text:span></text:p>
      <text:p text:style-name="P452"><text:span text:style-name="T453">Obowiązki sprawozdawcze Zleceniobiorcy(-ców)</text:span></text:p>
      <text:p text:style-name="P454">1. Zleceniodawca może wezwać Zleceniobiorcę(-ców) do złożenia sprawozdania częściowego</text:p>
      <text:p text:style-name="P455">z wykonywania zadania publicznego według wzoru stanowiącego załącznik nr 5 do</text:p>
      <text:p text:style-name="P456">rozporządzenia Ministra Rodziny, Pracy i Polityki Społecznej z dnia 17 sierpnia 2016 r.</text:p>
      <text:p text:style-name="P457">w sprawie wzorów ofert i ramowych wzorów umów dotyczących realizacji zadań</text:p>
      <text:p text:style-name="P458">publicznych oraz wzorów sprawozdań z wykonania tych zadań (Dz. U. poz. 1300)* /</text:p>
      <text:p text:style-name="P459">wzoru stanowiącego załącznik nr 2 do rozporządzenia Ministra Rodziny, Pracy i Polityki</text:p>
      <text:p text:style-name="P460">Społecznej z dnia 14 kwietnia 2016 r. w sprawie uproszczonego wzoru oferty</text:p>
      <text:p text:style-name="P461">i uproszczonego wzoru sprawozdania z realizacji zadania publicznego (Dz. U. poz.</text:p>
      <text:p text:style-name="P462"><text:span text:style-name="T463">570)</text:span><text:span text:style-name="T464">15)</text:span><text:span text:style-name="T465">*. Zleceniobiorca</text:span><text:span text:style-name="T466">(-cy) jest/są zobowiązany(-ni) do dostarczenia sprawozdania</text:span></text:p>
      <text:p text:style-name="P467">w terminie 30 dni od dnia doręczenia wezwania.</text:p>
      <text:p text:style-name="P468">2. Zleceniobiorca(-cy) składa(-ją) sprawozdanie częściowe z wykonania zadania publicznego</text:p>
      <text:p text:style-name="P469">sporządzone według wzoru, o którym mowa w ust. 1, w<text:s/>terminie(-nach):</text:p>
      <text:p text:style-name="P470"><text:span text:style-name="T471">………………….………………………………………………………………….............……</text:span><text:span text:style-name="T472">16)</text:span><text:span text:style-name="T473">*.</text:span></text:p>
      <text:p text:style-name="P474">3. Zleceniobiorca(-cy) składa(-ją) sprawozdanie częściowe z wykonania zadania publicznego</text:p>
      <text:p text:style-name="P475">sporządzone według wzoru, o którym mowa w ust. 1, w terminie 30 dni od dnia</text:p>
      <text:p text:style-name="P476"><text:span text:style-name="T477">zakończenia roku bu</text:span><text:span text:style-name="T478">dżetowego</text:span><text:span text:style-name="T479">17)</text:span><text:span text:style-name="T480">*.</text:span></text:p>
      <text:p text:style-name="P481">4. Zleceniobiorca(-cy) składa(-ją) sprawozdanie końcowe z wykonania zadania publicznego</text:p>
      <text:p text:style-name="P482">sporządzone według wzoru, o którym mowa w ust. 1, w terminie 30 dni od dnia</text:p>
      <text:p text:style-name="P483">zakończenia realizacji zadania publicznego.</text:p>
      <text:p text:style-name="P484">_____________________________</text:p>
      <text:p text:style-name="P485"><text:span text:style-name="T486">15)</text:span><text:span text:style-name="T487"><text:s/>Dotyczy jedynie zadania realizowanego w trybie art. 19a ustawy (tzw. małych dotacji).</text:span></text:p>
      <text:p text:style-name="P488"><text:span text:style-name="T489">16)</text:span><text:span text:style-name="T490"><text:s/>Dotyczy zadania publicznego finansowanego w sposób określony w § 3 ust. 1 pkt 1 lit. b i pkt 2</text:span></text:p>
      <text:p text:style-name="P491">(w transzach). Postanowienie fakultatywne.</text:p>
      <text:p text:style-name="P492"><text:span text:style-name="T493">17)</text:span><text:span text:style-name="T494"><text:s/>Dotyczy zadania publicznego realizowanego w okresie od 2 do 5 lat budżetowych.</text:span></text:p>
      <text:p text:style-name="P495">5. Zleceniodawca ma prawo żądać, aby Zleceniobiorca(-cy), w wyznaczonym terminie,</text:p>
      <text:p text:style-name="P496">przedstawił(-ili) dodatkowe informacje, wyjaśnienia oraz dowody do sprawozdań,</text:p>
      <text:soft-page-break/>
      <text:p text:style-name="P497">o których mowa w ust. 1–4. Żądanie to jest wiążące dla Zleceniobiorcy(-ców).</text:p>
      <text:p text:style-name="P498">6. W przypadku niezłożenia sprawozdań, o których mowa w ust. 1–4, w terminie</text:p>
      <text:p text:style-name="P499">Zleceniodawca wzywa pisemnie Zleceniobiorcę(-ców) do ich złożenia w terminie 7 dni od</text:p>
      <text:p text:style-name="P500">dnia otrzymania wezwania.</text:p>
      <text:p text:style-name="P501">7. Niezastosowanie się do wezwania, o którym mowa w ust. 6, skutkuje uznaniem dotacji za</text:p>
      <text:p text:style-name="P502">wykorzystaną niezgodnie z przeznaczeniem na zasadach, o których mowa w ustawie z dnia</text:p>
      <text:p text:style-name="P503">27 sierpnia 2009 r. o finansach publicznych (Dz. U. z 2013 r. poz. 885, z późn. zm.).</text:p>
      <text:p text:style-name="P504">8. Niezastosowanie się do wezwania, o którym mowa w ust. 1, 5 lub 6, może być podstawą do</text:p>
      <text:p text:style-name="P505">natychmiastowego rozwiązania umowy przez Zleceniodawcę.</text:p>
      <text:p text:style-name="P506">9. Złożenie sprawozdania końcowego przez Zleceniobiorcę(-ców) jest równoznaczne</text:p>
      <text:p text:style-name="P507">z udzieleniem Zleceniodawcy prawa do rozpowszechniania informacji w nim zawartych</text:p>
      <text:p text:style-name="P508">w sprawozdaniach, materiałach informacyjnych i promocyjnych oraz innych dokumentach</text:p>
      <text:p text:style-name="P509">urzędowych.</text:p>
      <text:p text:style-name="P510"><text:span text:style-name="T511">§ 11</text:span></text:p>
      <text:p text:style-name="P512"><text:span text:style-name="T513">Zwrot środków finansowych</text:span></text:p>
      <text:p text:style-name="P514">1. Przyznane środki finansowe dotacji określone w § 3 ust. 1<text:s/>oraz uzyskane w związku</text:p>
      <text:p text:style-name="P515">z realizacją zadania przychody, w tym odsetki bankowe od przekazanej dotacji,</text:p>
      <text:p text:style-name="P516">Zleceniobiorca(-cy) jest/są zobowiązany(-ni) wykorzystać w terminie:</text:p>
      <text:p text:style-name="P517"><text:span text:style-name="T518">1) 14 dni od dnia zakończenia realizacji zadania publicznego</text:span><text:span text:style-name="T519">18)</text:span><text:span text:style-name="T520">,</text:span></text:p>
      <text:p text:style-name="P521"><text:span text:style-name="T522">2) 21 dni od<text:s/></text:span><text:span text:style-name="T523">dnia zakończenia realizacji zadania publicznego</text:span><text:span text:style-name="T524">19)</text:span></text:p>
      <text:p text:style-name="P525">– nie później jednak niż do dnia 31 grudnia każdego roku, w którym jest realizowane</text:p>
      <text:p text:style-name="P526">zadanie publiczne.</text:p>
      <text:p text:style-name="P527">2. Niewykorzystaną kwotę dotacji przyznaną na dany rok budżetowy Zleceniobiorca(-cy)</text:p>
      <text:p text:style-name="P528">jest/są zobowiązany(-ni) zwrócić:</text:p>
      <text:p text:style-name="P529">1) w terminie 15 dni od dnia zakończenia realizacji zadania publicznego, o którym mowa</text:p>
      <text:p text:style-name="P530"><text:span text:style-name="T531">w § 2 ust. 1</text:span><text:span text:style-name="T532">20)</text:span><text:span text:style-name="T533">*;</text:span></text:p>
      <text:p text:style-name="P534">2) w terminie 30 dni od dnia zakończenia realizacji zadania publicznego, o którym mowa</text:p>
      <text:p text:style-name="P535"><text:span text:style-name="T536">w § 2 ust. 1</text:span><text:span text:style-name="T537">21)</text:span><text:span text:style-name="T538">*;</text:span></text:p>
      <text:p text:style-name="P539">3) odpowiednio do dnia 31 stycznia następnego roku kalendarzowego lub w przypadku</text:p>
      <text:p text:style-name="P540">gdy termin wykorzystania dotacji jest krótszy niż rok budżetowy, w terminie 15 dni od</text:p>
      <text:p text:style-name="P541"><text:span text:style-name="T542">dnia zakończenia realizacji zadania publicznego, o którym mowa w § 2 ust. 1</text:span><text:span text:style-name="T543">22)</text:span><text:span text:style-name="T544">*.</text:span></text:p>
      <text:p text:style-name="P545">3. Niewykorzystana kwota dotacji podlega zwrotowi na rachunek bankowy Zleceniodawcy</text:p>
      <text:soft-page-break/>
      <text:p text:style-name="P546">o numerze ………………………………………………………………………………............... .</text:p>
      <text:p text:style-name="P547">4. Odsetki od niewykorzystanej kwoty dotacji zwróconej po terminie, o którym mowa</text:p>
      <text:p text:style-name="P548">w ust. 2, podlegają zwrotowi w wysokości określonej jak dla zaległości podatkowych na</text:p>
      <text:p text:style-name="P549">rachunek bankowy Zleceniodawcy o numerze ………….........………...………………………</text:p>
      <text:p text:style-name="P550">……………………………...….... . Odsetki nalicza się, począwszy od dnia następującego po</text:p>
      <text:p text:style-name="P551">dniu, w którym upłynął termin zwrotu niewykorzystanej kwoty dotacji.</text:p>
      <text:p text:style-name="P552">____________________________</text:p>
      <text:p text:style-name="P553"><text:span text:style-name="T554">18)</text:span><text:span text:style-name="T555"><text:s/>Dotyczy zadania realizowanego w kraju.</text:span></text:p>
      <text:p text:style-name="P556"><text:span text:style-name="T557">19)</text:span><text:span text:style-name="T558"><text:s/>Dotyczy zadania realizowanego za granicą.</text:span></text:p>
      <text:p text:style-name="P559"><text:span text:style-name="T560">20)</text:span><text:span text:style-name="T561"><text:s/>Dotyczy zadania realizowanego w kraju.</text:span></text:p>
      <text:p text:style-name="P562"><text:span text:style-name="T563">21)</text:span><text:span text:style-name="T564"><text:s/>Dotyczy zadania realizowanego za granicą.</text:span></text:p>
      <text:p text:style-name="P565"><text:span text:style-name="T566">22)</text:span><text:span text:style-name="T567"><text:s/>Dotyczy umowy zawieranej przez zleceniodawcę będącego<text:s/></text:span><text:span text:style-name="T568">jednostką samorządu terytorialnego.</text:span></text:p>
      <text:p text:style-name="P569">5. Niewykorzystane przychody i odsetki bankowe od przyznanej dotacji podlegają zwrotowi</text:p>
      <text:p text:style-name="P570">na zasadach określonych w ust. 2–4.</text:p>
      <text:p text:style-name="P571">6. Kwota dotacji:</text:p>
      <text:p text:style-name="P572">1) wykorzystana niezgodnie z przeznaczeniem,</text:p>
      <text:p text:style-name="P573">2) pobrana nienależnie lub w<text:s/>nadmiernej wysokości</text:p>
      <text:p text:style-name="P574">– podlega zwrotowi wraz z odsetkami w wysokości określonej jak dla zaległości</text:p>
      <text:p text:style-name="P575">podatkowych, na zasadach określonych w przepisach o finansach publicznych.</text:p>
      <text:p text:style-name="P576"><text:span text:style-name="T577">§ 12</text:span></text:p>
      <text:p text:style-name="P578"><text:span text:style-name="T579">Rozwiązanie umowy za porozumieniem Stron</text:span></text:p>
      <text:p text:style-name="P580">1. Umowa może być rozwiązana na mocy<text:s/>porozumienia Stron w przypadku wystąpienia</text:p>
      <text:p text:style-name="P581">okoliczności, za które Strony nie ponoszą odpowiedzialności, w tym w przypadku siły</text:p>
      <text:p text:style-name="P582">wyższej w rozumieniu ustawy z dnia 23 kwietnia 1964 r. – Kodeks cywilny (Dz. U.</text:p>
      <text:p text:style-name="P583">z 2016 r. poz. 380, z późn. zm.), które uniemożliwiają wykonanie umowy</text:p>
      <text:p text:style-name="P584">2. W przypadku rozwiązania umowy w trybie określonym w ust. 1 skutki finansowe</text:p>
      <text:p text:style-name="P585">i obowiązek zwrotu środków finansowych Strony określą w protokole.</text:p>
      <text:p text:style-name="P586"><text:span text:style-name="T587">§ 13</text:span></text:p>
      <text:p text:style-name="P588"><text:span text:style-name="T589">Odstąpienie od umowy przez Zleceniobiorcę(-ców)</text:span></text:p>
      <text:p text:style-name="P590">1. W przypadku uprawdopodobnienia<text:s/>wystąpienia okoliczności uniemożliwiających</text:p>
      <text:p text:style-name="P591">wykonanie niniejszej umowy Zleceniobiorca(-cy) może/mogą odstąpić od umowy,</text:p>
      <text:p text:style-name="P592">składając stosowne oświadczenie na piśmie nie później niż do dnia przekazania dotacji,</text:p>
      <text:p text:style-name="P593">z zastrzeżeniem ust. 2.</text:p>
      <text:soft-page-break/>
      <text:p text:style-name="P594">2.<text:s/>Zleceniobiorca(-cy) może/mogą odstąpić od umowy, nie później jednak niż do dnia</text:p>
      <text:p text:style-name="P595">przekazania dotacji, jeżeli Zleceniodawca nie przekaże dotacji w terminie określonym</text:p>
      <text:p text:style-name="P596">w umowie.</text:p>
      <text:p text:style-name="P597"><text:span text:style-name="T598">§ 14</text:span></text:p>
      <text:p text:style-name="P599"><text:span text:style-name="T600">Rozwiązanie umowy przez Zleceniodawcę</text:span></text:p>
      <text:p text:style-name="P601">1. Umowa może być rozwiązana przez Zleceniodawcę ze skutkiem natychmiastowym</text:p>
      <text:p text:style-name="P602">w przypadku:</text:p>
      <text:p text:style-name="P603">1) wykorzystywania udzielonej dotacji niezgodnie z przeznaczeniem lub pobrania</text:p>
      <text:p text:style-name="P604">w nadmiernej wysokości lub nienależnie, tj. bez podstawy prawnej;</text:p>
      <text:p text:style-name="P605">2) nieterminowego oraz nienależytego wykonywania umowy, w szczególności</text:p>
      <text:p text:style-name="P606">zmniejszenia zakresu rzeczowego realizowanego zadania publicznego;</text:p>
      <text:p text:style-name="P607">3) przekazania przez Zleceniobiorcę(-ców) części lub całości dotacji osobie trzeciej</text:p>
      <text:p text:style-name="P608">w sposób niezgodny z niniejszą umową;</text:p>
      <text:p text:style-name="P609">4) nieprzedłożenia przez Zleceniobiorcę(-ców) sprawozdania z wykonania zadania</text:p>
      <text:p text:style-name="P610">publicznego w terminie określonym i na zasadach określonych w niniejszej umowie;</text:p>
      <text:p text:style-name="P611">5) odmowy poddania się przez Zleceniobiorcę(-ców) kontroli albo niedoprowadzenia</text:p>
      <text:p text:style-name="P612">przez Zleceniobiorcę(-ców) w terminie określonym przez Zleceniodawcę<text:s/>do usunięcia</text:p>
      <text:p text:style-name="P613">stwierdzonych nieprawidłowości;</text:p>
      <text:p text:style-name="P614">6) stwierdzenia, że oferta na realizację zadania publicznego była nieważna lub została</text:p>
      <text:p text:style-name="P615">złożona przez osoby do tego nieuprawnione.</text:p>
      <text:p text:style-name="P616">2. Zleceniodawca, rozwiązując umowę, określi kwotę dotacji<text:s/>podlegającą zwrotowi w wyniku</text:p>
      <text:p text:style-name="P617">stwierdzenia okoliczności, o których mowa w ust. 1, wraz z odsetkami w wysokości</text:p>
      <text:p text:style-name="P618">określonej jak dla zaległości podatkowych, naliczanymi od dnia przekazania dotacji,</text:p>
      <text:p text:style-name="P619">termin jej zwrotu oraz nazwę i numer rachunku bankowego, na który należy dokonać</text:p>
      <text:p text:style-name="P620">wpłaty.</text:p>
      <text:p text:style-name="P621"><text:span text:style-name="T622">§ 15</text:span></text:p>
      <text:p text:style-name="P623"><text:span text:style-name="T624">Zakaz zbywania rzeczy zakupionych za środki pochodzące z dotacji</text:span></text:p>
      <text:p text:style-name="P625">1. Zleceniobiorca(-cy) zobowiązuje(-ją) się do niezbywania związanych z realizacją zadania</text:p>
      <text:p text:style-name="P626">rzeczy zakupionych na swoją rzecz za środki pochodzące z dotacji przez okres 5 lat od</text:p>
      <text:p text:style-name="P627">dnia dokonania ich zakupu.</text:p>
      <text:p text:style-name="P628">2. Z ważnych przyczyn Zleceniodawca może wyrazić zgodę na zbycie rzeczy przed upływem</text:p>
      <text:p text:style-name="P629">terminu, o którym mowa w ust. 1, pod warunkiem że Zleceniobiorca(-cy) zobowiąże(-żą)</text:p>
      <text:p text:style-name="P630">się przeznaczyć środki pozyskane ze zbycia rzeczy na realizację celów statutowych.</text:p>
      <text:p text:style-name="P631"><text:span text:style-name="T632">§ 16</text:span></text:p>
      <text:p text:style-name="P633"><text:span text:style-name="T634">Forma pisemna oświadczeń</text:span></text:p>
      <text:soft-page-break/>
      <text:p text:style-name="P635">1. Wszelkie zmiany, uzupełnienia i oświadczenia składane w związku z niniejszą umową</text:p>
      <text:p text:style-name="P636">wymagają formy pisemnej pod rygorem nieważności.</text:p>
      <text:p text:style-name="P637">2. Wszelkie wątpliwości związane z realizacją niniejszej umowy będą wyjaśniane w formie</text:p>
      <text:p text:style-name="P638">pisemnej lub za pomocą środków komunikacji elektronicznej.</text:p>
      <text:p text:style-name="P639"><text:span text:style-name="T640">§ 17</text:span></text:p>
      <text:p text:style-name="P641"><text:span text:style-name="T642">Odpowiedzialność wobec osób trzecich</text:span></text:p>
      <text:p text:style-name="P643">1. Zleceniobiorca(-cy) ponosi(-szą) wyłączną odpowiedzialność wobec osób trzecich za</text:p>
      <text:p text:style-name="P644">szkody powstałe w związku z realizacją zadania publicznego.</text:p>
      <text:p text:style-name="P645">2. W zakresie związanym z realizacją zadania publicznego, w tym z gromadzeniem,</text:p>
      <text:p text:style-name="P646">przetwarzaniem i przekazywaniem danych osobowych, a także wprowadzaniem ich</text:p>
      <text:p text:style-name="P647">do systemów informatycznych, Zleceniobiorca(-cy) odbiera(-ją) stosowne<text:s/>oświadczenia</text:p>
      <text:p text:style-name="P648">o zgodzie na gromadzenie, przetwarzanie i przekazywanie danych osobowych, od osób,</text:p>
      <text:p text:style-name="P649">których dotyczą te dane, zgodnie z ustawą z dnia 29 sierpnia 1997 r. o ochronie danych</text:p>
      <text:p text:style-name="P650">osobowych (Dz. U. z 2016 r. poz. 922).</text:p>
      <text:p text:style-name="P651"><text:span text:style-name="T652">§ 18</text:span></text:p>
      <text:p text:style-name="P653"><text:span text:style-name="T654">Postanowienia końcowe</text:span></text:p>
      <text:p text:style-name="P655">1. W<text:s/>odniesieniu do niniejszej umowy mają zastosowanie przepisy prawa powszechnie</text:p>
      <text:p text:style-name="P656">obowiązującego, w szczególności przepisy ustawy, ustawy z dnia 27 sierpnia 2009 r.</text:p>
      <text:p text:style-name="P657">o finansach publicznych, ustawy z dnia 29 września 1994 r. o rachunkowości, ustawy</text:p>
      <text:p text:style-name="P658">z dnia 29 stycznia 2004 r.–Prawo zamówień publicznych (Dz. U. z 2015 r. poz. 2164, z</text:p>
      <text:p text:style-name="P659">późn. zm.) oraz ustawy z dnia 17 grudnia 2004 r. o odpowiedzialności za naruszenie</text:p>
      <text:p text:style-name="P660">dyscypliny finansów publicznych (Dz. U. z 2013 r. poz. 168, z późn. zm.).</text:p>
      <text:p text:style-name="P661">2. W zakresie nieuregulowanym umową stosuje się odpowiednio przepisy ustawy z dnia</text:p>
      <text:p text:style-name="P662">23 kwietnia 1964 r. – Kodeks cywilny.</text:p>
      <text:p text:style-name="P663"><text:span text:style-name="T664">§ 19</text:span></text:p>
      <text:p text:style-name="P665">Ewentualne spory powstałe w związku z zawarciem i wykonywaniem niniejszej umowy</text:p>
      <text:p text:style-name="P666">Strony będą się starały rozstrzygać polubownie. W przypadku braku<text:s/>porozumienia spór</text:p>
      <text:p text:style-name="P667">zostanie poddany pod rozstrzygnięcie sądu powszechnego właściwego ze względu na siedzibę</text:p>
      <text:p text:style-name="P668">Zleceniodawcy.</text:p>
      <text:p text:style-name="P669"><text:span text:style-name="T670">§ 20</text:span></text:p>
      <text:p text:style-name="P671">Niniejsza umowa została sporządzona w …..… jednobrzmiących egzemplarzach, z tego ….....</text:p>
      <text:p text:style-name="P672">egzemplarz(y) dla Zleceniobiorcy(-ców) i<text:s/>…… dla Zleceniodawcy.</text:p>
      <text:p text:style-name="P673">Zleceniobiorca(-cy): Zleceniodawca:</text:p>
      <text:p text:style-name="P674">.................................................... ......................................................</text:p>
      <text:p text:style-name="P675">ZAŁĄCZNIKI:</text:p>
      <text:soft-page-break/>
      <text:p text:style-name="P676">1. Oferta realizacji zadania publicznego.</text:p>
      <text:p text:style-name="P677">2. Kopia aktualnego wyciągu z<text:s/>właściwego rejestru lub ewidencji* / pobrany samodzielnie</text:p>
      <text:p text:style-name="P678">wydruk komputerowy aktualnych informacji o podmiocie wpisanym do Krajowego</text:p>
      <text:p text:style-name="P679">Rejestru Sądowego*.</text:p>
      <text:p text:style-name="P680">3. Zaktualizowany harmonogram*.</text:p>
      <text:p text:style-name="P681">4. Zaktualizowana kalkulacja przewidywanych kosztów realizacji zadania*.</text:p>
      <text:p text:style-name="P682"><text:span text:style-name="T683">5. Zaktualizowana szacunkowa kalkulacja kosztów realizacji zadania</text:span><text:span text:style-name="T684">23)</text:span><text:span text:style-name="T685">*.</text:span></text:p>
      <text:p text:style-name="P686">6. Zaktualizowany opis poszczególnych działań*.</text:p>
      <text:p text:style-name="P687">POUCZENIE</text:p>
      <text:p text:style-name="P688">Zaznaczenie „*”, np.: „rejestrze* / ewidencji*”, oznacza, że należy skreślić niewłaściwą odpowiedź</text:p>
      <text:p text:style-name="P689">i pozostawić prawidłową.<text:s/>Przykład: „rejestrze* / ewidencji *”.</text:p>
      <text:p text:style-name="P690">Konstruując umowę na podstawie niniejszego wzoru, należy stosować się do wskazań zawartych</text:p>
      <text:p text:style-name="P691">w przypisach odnoszących się do poszczególnych postanowień.</text:p>
      <text:p text:style-name="P692">Umowa ma charakter ramowy. Oznacza to, że można ją zmieniać, w tym<text:s/>uzupełniać, o ile te zmiany</text:p>
      <text:p text:style-name="P693">nie są sprzeczne z niniejszym ramowym wzorem.</text:p>
      <text:p text:style-name="P694">_____________________________</text:p>
      <text:p text:style-name="P695"><text:span text:style-name="T696">23)</text:span><text:span text:style-name="T697"><text:s/>Dotyczy jedynie zadania realizowanego w trybie art. 19a ustawy (tzw. małych dotacji).</text:span>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_lb" style:display-name="a_lb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-center" style:display-name="text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-left" style:display-name="text-lef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21-03-08T11:28:00Z</meta:creation-date>
    <dc:date>2021-03-08T11:28:00Z</dc:date>
    <meta:template xlink:href="Normal" xlink:type="simple"/>
    <meta:editing-cycles>2</meta:editing-cycles>
    <meta:editing-duration>PT780S</meta:editing-duration>
    <meta:document-statistic meta:page-count="16" meta:paragraph-count="64" meta:word-count="4583" meta:character-count="32020" meta:row-count="229" meta:non-whitespace-character-count="27501"/>
  </office:meta>
</office:document-meta>
</file>