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top="0.0694in" fo:margin-bottom="0.0694in" fo:line-height="100%" fo:margin-left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top="0.0694in" fo:margin-bottom="0.0694in" fo:line-height="100%" fo:margin-left="0.2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top="0.0694in" fo:margin-bottom="0.0694in" fo:line-height="100%" fo:margin-left="0.2333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margin-top="0.0694in" fo:margin-bottom="0.0694in" fo:line-height="100%" fo:margin-left="0.23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top="0.0694in" fo:margin-bottom="0.0694in" fo:line-height="100%" fo:margin-left="0.23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center" fo:margin-top="0.0694in" fo:margin-bottom="0.0694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top="0.0694in" fo:margin-bottom="0.0694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center" fo:margin-top="0.0694in" fo:margin-bottom="0.0694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center" fo:margin-top="0.0694in" fo:margin-bottom="0.0694in" fo:line-height="100%" fo:margin-left="0.4763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center" fo:margin-top="0.0694in" fo:margin-bottom="0.0694in" fo:line-height="100%" fo:margin-left="0.4763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center" fo:margin-top="0.0694in" fo:margin-bottom="0.0694in" fo:line-height="100%" fo:margin-left="0.6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center" fo:margin-top="0.0694in" fo:margin-bottom="0.0694in" fo:line-height="100%" fo:margin-left="0.6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center" fo:margin-top="0.0694in" fo:margin-bottom="0.0694in" fo:line-height="100%" fo:margin-left="0.68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center" fo:margin-top="0.0694in" fo:margin-bottom="0.0694in" fo:line-height="100%" fo:margin-left="0.66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center" fo:margin-top="0.0694in" fo:margin-bottom="0.0694in" fo:line-height="100%" fo:margin-left="0.66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center" fo:margin-top="0.0694in" fo:margin-bottom="0.0694in" fo:line-height="100%" fo:margin-left="0.34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center" fo:margin-top="0.0694in" fo:margin-bottom="0.0694in" fo:line-height="100%" fo:margin-left="0.34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center" fo:margin-top="0.0694in" fo:margin-bottom="0.0694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8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text-align="center" fo:margin-top="0.0694in" fo:margin-bottom="0.0694in" fo:line-height="100%" fo:margin-left="0.44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text-align="center" fo:margin-top="0.0694in" fo:margin-bottom="0.0694in" fo:line-height="100%" fo:margin-left="0.44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1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7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7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7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3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5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3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4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4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4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5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4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6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0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3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text-align="center" fo:margin-top="0.0694in" fo:margin-bottom="0.0694in" fo:line-height="100%" fo:margin-left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0" style:parent-style-name="Normalny" style:family="paragraph">
      <style:paragraph-properties fo:text-align="center" fo:margin-top="0.0694in" fo:margin-bottom="0.0694in" fo:line-height="100%" fo:margin-left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6" style:parent-style-name="Normalny" style:family="paragraph">
      <style:paragraph-properties fo:text-align="center" fo:margin-top="0.0694in" fo:margin-bottom="0.0694in" fo:line-height="100%" fo:margin-left="4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7" style:parent-style-name="Normalny" style:family="paragraph">
      <style:paragraph-properties fo:text-align="center" fo:margin-top="0.0694in" fo:margin-bottom="0.0694in" fo:line-height="100%" fo:margin-left="4.0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9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0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1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2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3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4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5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9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1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2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4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5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7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text-align="center"/>
    </style:style>
  </office:automatic-styles>
  <office:body>
    <office:text text:use-soft-page-breaks="true">
      <text:p text:style-name="P1"><text:s text:c="110"/>ZAŁĄCZNIK Nr  3</text:p>
      <text:p text:style-name="P2">WZÓR</text:p>
      <text:p text:style-name="P3">UMOWA O REALIZACJĘ ZADANIA PUBLICZNEGO* / UMOWA O REALIZACJĘ ZADANIA PUBLICZNEGO NA PODSTAWIE OFERTY WSPÓLNEJ*, O KTÓRYCH MOWA W ART. 16 UST. 1 I 6 USTAWY Z DNIA 24 KWIETNIA 2003 R. O DZIAŁALNOŚCI POŻYTKU PUBLICZNEGO I O WOLONTARIACIE (DZ. U. Z 2016 R. POZ. 239 I 395)</text:p>
      <text:p text:style-name="P4">UMOWA O REALIZACJĘ ZADANIA PUBLICZNEGO* /</text:p>
      <text:p text:style-name="P5">UMOWA O REALIZACJĘ ZADANIA PUBLICZNEGO NA PODSTAWIE OFERTY WSPÓLNEJ*,</text:p>
      <text:p text:style-name="P6">O KTÓRYCH MOWA W ART. 16 UST. 1 I 6 USTAWY Z DNIA 24 KWIETNIA 2003 R.</text:p>
      <text:p text:style-name="P7">O DZIAŁALNOŚCI POŻYTKU PUBLICZNEGO I O WOLONTARIACIE (DZ. U. Z 2016 R. POZ. 239 I 395)</text:p>
      <text:p text:style-name="P8">nr ……………</text:p>
      <text:p text:style-name="P9">pod tytułem:</text:p>
      <text:p text:style-name="P10">……………………………………………………………………………………....................................</text:p>
      <text:p text:style-name="P11">……………………………………………………………………………………....................................</text:p>
      <text:p text:style-name="P12">zawarta w dniu …………………………………………................... w …………......……....................,</text:p>
      <text:p text:style-name="P13">między:</text:p>
      <text:p text:style-name="P14">……………………………………………………………………………………....................................</text:p>
      <text:p text:style-name="P15">z siedzibą w ………………………………………....................…….., zwanym dalej „Zleceniodawcą”,</text:p>
      <text:p text:style-name="P16">reprezentowanym przez: ……………………………………..........................................................…….,</text:p>
      <text:p text:style-name="P17">a</text:p>
      <text:p text:style-name="P18">……………………………………………………………………………………....................................</text:p>
      <text:soft-page-break/>
      <text:p text:style-name="P19">z siedzibą w ……..........….........…………...................................................... wpisaną(-nym) do</text:p>
      <text:p text:style-name="P20">Krajowego Rejestru Sądowego* / innego rejestru* / ewidencji* pod numerem</text:p>
      <text:p text:style-name="P21">…………….……, zwaną(-nym) dalej „Zleceniobiorcą”, reprezentowaną(-nym) przez:</text:p>
      <text:p text:style-name="P22">1. ……………………………………………………………………..............…………………………..</text:p>
      <text:p text:style-name="P23">(imię i nazwisko oraz numer PESEL)</text:p>
      <text:p text:style-name="P24">2. …….............…………………………………………………………………………………………...</text:p>
      <text:p text:style-name="P25">(imię i nazwisko oraz numer PESEL)</text:p>
      <text:p text:style-name="P26">3. ………………………………………………………………………………………………................</text:p>
      <text:p text:style-name="P27">(imię i nazwisko oraz numer PESEL)</text:p>
      <text:p text:style-name="P28">zgodnie z wyciągiem z właściwego rejestru* / ewidencji* / pełnomocnictwem*,</text:p>
      <text:p text:style-name="P29">załączonym(i) do niniejszej umowy, zwanym(i) dalej „Zleceniobiorcą(-cami)”.</text:p>
      <text:p text:style-name="P30"><text:span text:style-name="T31">§ 1</text:span></text:p>
      <text:p text:style-name="P32"><text:span text:style-name="T33">Przedmiot umowy</text:span></text:p>
      <text:p text:style-name="P34">1. Zleceniodawca zleca Zleceniobiorcy(-com), zgodnie z przepisami ustawy z dnia</text:p>
      <text:p text:style-name="P35">24 kwietnia 2003 r. o działalności pożytku publicznego i o wolontariacie, zwanej dalej</text:p>
      <text:p text:style-name="P36">„ustawą”, realizację zadania publicznego pod tytułem:</text:p>
      <text:p text:style-name="P37">………………………………………………………………………………………………...............</text:p>
      <text:p text:style-name="P38">…...…………………………………………………………………………………………................</text:p>
      <text:p text:style-name="P39">określonego szczegółowo w ofercie złożonej przez Zleceniobiorcę(-ców) w dniu</text:p>
      <text:p text:style-name="P40">........................................., zwanego dalej „zadaniem publicznym”, a Zleceniobiorca(-cy)</text:p>
      <text:p text:style-name="P41">zobowiązuje(-ją) się wykonać zadanie publiczne w zakresie określonym i na warunkach</text:p>
      <text:soft-page-break/>
      <text:p text:style-name="P42">określonych w niniejszej umowie.</text:p>
      <text:p text:style-name="P43">2. Zleceniodawca przyznaje Zleceniobiorcy(-com) środki finansowe, o których mowa w § 3,</text:p>
      <text:p text:style-name="P44">w formie dotacji, której celem jest realizacja zadania publicznego w sposób zgodny</text:p>
      <text:p text:style-name="P45">z postanowieniami tej umowy.</text:p>
      <text:p text:style-name="P46">3. Niniejsza umowa jest umową o powierzenie realizacji zadania publicznego* / o wsparcie</text:p>
      <text:p text:style-name="P47"><text:span text:style-name="T48">realizacji zadania publicznego</text:span><text:span text:style-name="T49">1)</text:span><text:span text:style-name="T50">* w rozumieniu art. 16 ust. 1 ustawy.</text:span></text:p>
      <text:p text:style-name="P51">4. Wykonanie umowy nastąpi z dniem zaakceptowania przez Zleceniodawcę sprawozdania</text:p>
      <text:p text:style-name="P52">końcowego, o którym mowa w § 10 ust. 4.</text:p>
      <text:p text:style-name="P53">5. Oferta oraz aktualizacje opisu poszczególnych działań* / harmonogramu* / kalkulacji</text:p>
      <text:p text:style-name="P54"><text:span text:style-name="T55">przewidywanych kosztów* / szacunkowej kalkulacji kosztów</text:span><text:span text:style-name="T56">2)</text:span><text:span text:style-name="T57">*, stanowiące załączniki do</text:span></text:p>
      <text:p text:style-name="P58">niniejszej umowy, są integralną częścią umowy w ustalonym końcowym brzmieniu.</text:p>
      <text:p text:style-name="P59">6. Osobą do kontaktów roboczych jest:</text:p>
      <text:p text:style-name="P60">1) ze strony Zleceniodawcy: …………………..............………...........…………...…………………,</text:p>
      <text:p text:style-name="P61">tel. ……………………….., adres poczty elektronicznej ………………………….................…..;</text:p>
      <text:p text:style-name="P62">2) ze strony Zleceniobiorcy(-ców): ………..................………………...…........................................,</text:p>
      <text:p text:style-name="P63">tel. ……………………..…, adres poczty elektronicznej …………………..………..............….. .</text:p>
      <text:p text:style-name="P64"><text:span text:style-name="T65">§ 2</text:span></text:p>
      <text:p text:style-name="P66"><text:span text:style-name="T67">Sposób wykonania zadania publicznego</text:span></text:p>
      <text:p text:style-name="P68">1. Termin realizacji zadania publicznego ustala się:</text:p>
      <text:p text:style-name="P69">od dnia ............................ r.</text:p>
      <text:p text:style-name="P70">do dnia ............................ r.</text:p>
      <text:p text:style-name="P71">2. Termin poniesienia wydatków ustala się:</text:p>
      <text:p text:style-name="P72">1) dla środków pochodzących z dotacji:</text:p>
      <text:soft-page-break/>
      <text:p text:style-name="P73">od dnia …………………… r.</text:p>
      <text:p text:style-name="P74">do dnia …………………… r.;</text:p>
      <text:p text:style-name="P75">2) dla innych środków finansowych:</text:p>
      <text:p text:style-name="P76">od dnia …………………… r.</text:p>
      <text:p text:style-name="P77">do dnia …………………… r.</text:p>
      <text:p text:style-name="P78">3. Zleceniobiorca(-cy) zobowiązuje(-ją) się wykonać zadanie publiczne zgodnie z ofertą,</text:p>
      <text:p text:style-name="P79">z uwzględnieniem aktualizacji opisu poszczególnych działań* / harmonogramu* /</text:p>
      <text:p text:style-name="P80">________________________________</text:p>
      <text:p text:style-name="P81"><text:span text:style-name="T82">1)</text:span><text:span text:style-name="T83"><text:s/>Należy wybrać „powierzenie realizacji zadania publicznego”, jeżeli Zleceniobiorca(-cy) nie zobowiązuje(-ją)</text:span></text:p>
      <text:p text:style-name="P84">się do wykorzystania środków finansowych innych niż dotacja, a „wsparcie realizacji zadania publicznego”,</text:p>
      <text:p text:style-name="P85">jeżeli zobowiązuje(-ją) się do wykorzystania innych środków finansowych.</text:p>
      <text:p text:style-name="P86"><text:span text:style-name="T87">2)</text:span><text:span text:style-name="T88"><text:s/>Dotyczy jedynie zadania realizowanego w trybie art. 19a ustawy (tzw. małych dotacji).</text:span></text:p>
      <text:p text:style-name="P89"><text:span text:style-name="T90">kalkulacji przewidywanych kosztów* / szacunkowej kalkulacji kosztów</text:span><text:span text:style-name="T91">2)</text:span><text:span text:style-name="T92">*, w terminie</text:span></text:p>
      <text:p text:style-name="P93">określonym w ust. 1.</text:p>
      <text:p text:style-name="P94">4. Zleceniobiorca(-cy) zobowiązuje(-ją) się do wykorzystania środków, o których mowa</text:p>
      <text:p text:style-name="P95">w § 3 ust. 1 i 5, zgodnie z celem, na jaki je uzyskał(-ali), i na warunkach określonych</text:p>
      <text:p text:style-name="P96">w niniejszej umowie. Dopuszcza się wydatkowanie uzyskanych przychodów, w tym także</text:p>
      <text:p text:style-name="P97">odsetek bankowych od środków przekazanych przez Zleceniodawcę, na realizację zadania</text:p>
      <text:p text:style-name="P98">publicznego wyłącznie na zasadach określonych w umowie. Niewykorzystane przychody</text:p>
      <text:p text:style-name="P99">Zleceniobiorca zwraca Zleceniodawcy na zasadach określonych w § 11.</text:p>
      <text:p text:style-name="P100">5. Wydatkowanie osiągniętych przychodów, w tym także odsetek bankowych od środków</text:p>
      <text:p text:style-name="P101">przekazanych przez Zleceniodawcę, z naruszeniem postanowień ust. 4 uznaje się za</text:p>
      <text:p text:style-name="P102">dotację pobraną w nadmiernej wysokości.</text:p>
      <text:p text:style-name="P103"><text:span text:style-name="T104">§ 3</text:span></text:p>
      <text:soft-page-break/>
      <text:p text:style-name="P105"><text:span text:style-name="T106">Finansowanie zadania publicznego</text:span></text:p>
      <text:p text:style-name="P107">1. Zleceniodawca zobowiązuje się do przekazania na realizację zadania publicznego środków</text:p>
      <text:p text:style-name="P108">finansowych w wysokości ........................................................ (słownie) ……...……………………</text:p>
      <text:p text:style-name="P109">……………………………………………………………..…............................................................,</text:p>
      <text:p text:style-name="P110">na rachunek bankowy Zleceniobiorcy(-ców):</text:p>
      <text:p text:style-name="P111">nr rachunku(-ków): .............................................................................................................................,</text:p>
      <text:p text:style-name="P112">w następujący sposób:</text:p>
      <text:p text:style-name="P113"><text:span text:style-name="T114">1) w przypadku zadania publicznego realizowanego w roku budżetowym<text:s/></text:span><text:span text:style-name="T115">(istnieje</text:span></text:p>
      <text:p text:style-name="P116"><text:span text:style-name="T117">możliwość przekazania dotacji jednorazowo w pełnej wysokości albo w transzach):</text:span></text:p>
      <text:p text:style-name="P118">a) w terminie do 30 dni od dnia zawarcia niniejszej umowy w pełnej wysokości*</text:p>
      <text:p text:style-name="P119">albo</text:p>
      <text:p text:style-name="P120">b) I transza w terminie do 30 dni od dnia zawarcia niniejszej umowy w wysokości</text:p>
      <text:p text:style-name="P121">………………….................................. (słownie) …………...……..…............…………………</text:p>
      <text:p text:style-name="P122">………………….…………………………………………………………….................……….,</text:p>
      <text:p text:style-name="P123">II transza w terminie …………………………… w wysokości …....…………………</text:p>
      <text:p text:style-name="P124">(słownie) ………………..........................................................................................*;</text:p>
      <text:p text:style-name="P125">2) w przypadku zadania publicznego realizowanego w okresie od 2 do 5 lat budżetowych</text:p>
      <text:p text:style-name="P126"><text:span text:style-name="T127">(należy wskazać wysokość dotacji przekazywanej w poszczególnych latach realizacji</text:span></text:p>
      <text:p text:style-name="P128"><text:span text:style-name="T129">zadania. Istnieje możliwość wypłaty dotacji na dany rok w transzach):</text:span></text:p>
      <text:p text:style-name="P130">a) dotacja w ……… r. w terminie do 30 dni od dnia zawarcia niniejszej umowy</text:p>
      <text:p text:style-name="P131">w wysokości ……………........................... (słownie)……....…………………………</text:p>
      <text:soft-page-break/>
      <text:p text:style-name="P132">……………………….……………………………………………………………...............,</text:p>
      <text:p text:style-name="P133">b) dotacja w …….… r. w terminie ………...… w wysokości …………………………</text:p>
      <text:p text:style-name="P134">(słownie) ……………………………………………………….....………………….....….. .</text:p>
      <text:p text:style-name="P135">2. Wysokość dotacji przekazanej w kolejnym roku budżetowym jest uzależniona od</text:p>
      <text:p text:style-name="P136">wysokości środków publicznych zaplanowanych w budżecie dysponenta części</text:p>
      <text:p text:style-name="P137">budżetowej na realizację zadań publicznych przez organizacje pozarządowe lub podmioty</text:p>
      <text:p text:style-name="P138"><text:span text:style-name="T139">wymienione w art. 3 ust. 3 ustawy</text:span><text:span text:style-name="T140">3)</text:span><text:span text:style-name="T141">*.</text:span></text:p>
      <text:p text:style-name="P142">3. Za dzień przekazania dotacji uznaje się dzień obciążenia rachunku Zleceniodawcy.</text:p>
      <text:p text:style-name="P143">4. Zleceniobiorca(-cy) oświadcza(ją), że jest/są jedynym(i) posiadaczem(-czami) wskazanego</text:p>
      <text:p text:style-name="P144">(-nych) w ust. 1 rachunku(-ków) bankowego(-wych) i zobowiązuje(-ją) się do utrzymania</text:p>
      <text:p text:style-name="P145">rachunku wskazanego w ust. 1 nie krócej niż do dnia zaakceptowania przez Zleceniodawcę</text:p>
      <text:p text:style-name="P146">sprawozdania końcowego, o którym mowa w § 10 ust. 4. W przypadku braku możliwości</text:p>
      <text:p text:style-name="P147">utrzymania rachunku, o którym mowa w ust. 1, Zleceniobiorca(-cy) zobowiązuje(-ją) się</text:p>
      <text:p text:style-name="P148">do niezwłocznego poinformowania Zleceniodawcy o nowym(-ych) rachunku(-kach)</text:p>
      <text:p text:style-name="P149">i jego/ich numerze(-rach).</text:p>
      <text:p text:style-name="P150">5. Zleceniobiorca(-cy) zobowiązuje(-ją) się do przekazania na realizację zadania</text:p>
      <text:p text:style-name="P151"><text:span text:style-name="T152">publicznego</text:span><text:span text:style-name="T153">4)</text:span><text:span text:style-name="T154"><text:s/></text:span><text:span text:style-name="T155">(w przypadku zadania publicznego realizowanego w okresie od 2 do 5 lat</text:span></text:p>
      <text:p text:style-name="P156"><text:span text:style-name="T157">budżetowych należy wskazać wysokość środków oraz wartość wkładu w poszczególnych</text:span></text:p>
      <text:p text:style-name="P158"><text:span text:style-name="T159">latach):</text:span></text:p>
      <text:p text:style-name="P160"><text:span text:style-name="T161">1) innych środków finansowych w wysokości</text:span><text:span text:style-name="T162">5)</text:span><text:span text:style-name="T163"><text:s/>……………......................................................</text:span></text:p>
      <text:p text:style-name="P164">(słownie) …………………………………......................................................................................,</text:p>
      <text:p text:style-name="P165">w tym:</text:p>
      <text:soft-page-break/>
      <text:p text:style-name="P166">a) środków finansowych własnych w wysokości ……………........…. (słownie) …..........…</text:p>
      <text:p text:style-name="P167">……………………………………………….............………………………………………..*,</text:p>
      <text:p text:style-name="P168">b) środków ze świadczeń pieniężnych od odbiorców zadania publicznego</text:p>
      <text:p text:style-name="P169">w wysokości ........................................... (słownie) ……..…....………………………………..</text:p>
      <text:p text:style-name="P170">……………………………………………….............………………………………………..*,</text:p>
      <text:p text:style-name="P171">c) środków finansowych z innych źródeł publicznych przyznanych przez: ………...</text:p>
      <text:p text:style-name="P172">………………………………………………………………..... (nazwa organu(-nów)</text:p>
      <text:p text:style-name="P173">przyznającego(-cych) środki) w wysokości …...……………….. (słownie) ……….…</text:p>
      <text:p text:style-name="P174">……………………………………………….............………………………………………..*,</text:p>
      <text:p text:style-name="P175">d) pozostałych środków w wysokości ………………..............…… (słownie) ...……….......……</text:p>
      <text:p text:style-name="P176">……………………………………………….............………………………………………..*;</text:p>
      <text:p text:style-name="P177">2) wkładu osobowego o wartości ............................................... (słownie) ...…….......……………….</text:p>
      <text:p text:style-name="P178">........................................................................................................................................................*;</text:p>
      <text:p text:style-name="P179">3) wkładu rzeczowego o wartości .............................................. (słownie) ...…….......……………….</text:p>
      <text:p text:style-name="P180">........................................................................................................................................................*.</text:p>
      <text:p text:style-name="P181">5. Zleceniobiorca(-cy) zobowiązuje(-ją) się do przekazania na realizację zadania publicznego</text:p>
      <text:p text:style-name="P182">środków finansowych własnych, środków pochodzących z innych źródeł, wkładu</text:p>
      <text:p text:style-name="P183"><text:span text:style-name="T184">osobowego lub rzeczowego</text:span><text:span text:style-name="T185">6)</text:span><text:span text:style-name="T186"><text:s/></text:span><text:span text:style-name="T187">(w przypadku zadania publicznego realizowanego w okresie</text:span></text:p>
      <text:p text:style-name="P188"><text:span text:style-name="T189">przekraczającym rok budżetowy należy wskazać wysokość środków oraz wartość wkładu</text:span></text:p>
      <text:soft-page-break/>
      <text:p text:style-name="P190">_____________________________</text:p>
      <text:p text:style-name="P191"><text:span text:style-name="T192">3)</text:span><text:span text:style-name="T193"><text:s/>Należy zawrzeć tylko w przypadku zadania publicznego realizowanego w okresie od 2 do 5 lat budżetowych.</text:span></text:p>
      <text:p text:style-name="P194"><text:span text:style-name="T195">4)</text:span><text:span text:style-name="T196"><text:s/>Nie dotyczy zadania realizowanego w trybie art. 19a ustawy (tzw. małych dotacji). W treści umowy należy</text:span></text:p>
      <text:p text:style-name="P197">zawrzeć tylko jedno spośród dwóch wskazanych brzmień ust. 5.</text:p>
      <text:p text:style-name="P198"><text:span text:style-name="T199">5)</text:span><text:span text:style-name="T200"><text:s/>Dotyczy wyłącznie umów o wsparcie realizacji zadania publicznego.</text:span></text:p>
      <text:p text:style-name="P201"><text:span text:style-name="T202">6)</text:span><text:span text:style-name="T203"><text:s/>Dotyczy jedynie zadania realizowanego w trybie art. 19a ustawy (tzw. małych dotacji). Dotyczy wyłącznie</text:span></text:p>
      <text:p text:style-name="P204">umów o wsparcie realizacji zadania publicznego. W treści umowy należy zawrzeć tylko jedno spośród</text:p>
      <text:p text:style-name="P205">dwóch wskazanych brzmień ust. 5.</text:p>
      <text:p text:style-name="P206"><text:span text:style-name="T207">w poszczególnych latach):</text:span><text:span text:style-name="T208"><text:s/>……………............................... (słownie) ……….....………………</text:span></text:p>
      <text:p text:style-name="P209">……………………..........................................................................................................................*.</text:p>
      <text:p text:style-name="P210">6. Całkowity koszt zadania publicznego stanowi sumę kwot dotacji i środków, o których</text:p>
      <text:p text:style-name="P211">mowa w ust. 5, i wynosi łącznie ……………….…...… (słownie) ………………………..</text:p>
      <text:p text:style-name="P212">……………………………….……………...……………………………………….............……......,</text:p>
      <text:p text:style-name="P213"><text:span text:style-name="T214">z tego<text:s/></text:span><text:span text:style-name="T215">(w przypadku zadania publicznego realizowanego w okresie od 2 do 5 lat</text:span></text:p>
      <text:p text:style-name="P216"><text:span text:style-name="T217">budżetowych należy wskazać koszt całkowity zadania publicznego w poszczególnych latach</text:span></text:p>
      <text:p text:style-name="P218"><text:span text:style-name="T219">realizacji zadania):</text:span></text:p>
      <text:p text:style-name="P220">1) w ……........……. r. …………………....………………… (słownie) …………………....……….</text:p>
      <text:p text:style-name="P221">……………………………………………………………………………………..…....................;</text:p>
      <text:p text:style-name="P222">2) w ……........……. r. …………………....………………… (słownie) …………………....……….</text:p>
      <text:p text:style-name="P223">…………………………………………………………………………………….....................… .</text:p>
      <text:soft-page-break/>
      <text:p text:style-name="P224"><text:span text:style-name="T225">7. Procentowy udział środków ze źródeł, o których mowa w ust. 5 pkt 1</text:span><text:span text:style-name="T226">7)</text:span><text:span text:style-name="T227">* / ust. 5</text:span><text:span text:style-name="T228">2)</text:span><text:span text:style-name="T229">*,</text:span></text:p>
      <text:p text:style-name="P230">w stosunku do otrzymanej kwoty dotacji wynosi nie mniej niż …..…….. %, z zastrzeżeniem</text:p>
      <text:p text:style-name="P231">ust. 8.</text:p>
      <text:p text:style-name="P232">8. Wysokość środków ze źródeł, o których mowa w ust. 5 pkt 1, może się zmieniać, o ile nie</text:p>
      <text:p text:style-name="P233"><text:span text:style-name="T234">zmniejszy się udział tych środków w stosunku do wydatkowanej kwoty dotacji</text:span><text:span text:style-name="T235">7)</text:span><text:span text:style-name="T236">.</text:span></text:p>
      <text:p text:style-name="P237">9. Procentowy udział łącznej wartości wkładu osobowego oraz wkładu rzeczowego, o których</text:p>
      <text:p text:style-name="P238">mowa w ust. 5 pkt 2 i 3, w stosunku do otrzymanej kwoty dotacji wynosi nie mniej niż</text:p>
      <text:p text:style-name="P239"><text:span text:style-name="T240">…….….. %, z zastrzeżeniem ust. 8</text:span><text:span text:style-name="T241">7)</text:span><text:span text:style-name="T242">.</text:span></text:p>
      <text:p text:style-name="P243">10. Wartość wkładu osobowego oraz wkładu rzeczowego, o których mowa w ust. 5 pkt 2 i 3,</text:p>
      <text:p text:style-name="P244">może się zmieniać, o ile nie zmniejszy się udział tej wartości w stosunku do wydatkowanej</text:p>
      <text:p text:style-name="P245"><text:span text:style-name="T246">kwoty dotacji</text:span><text:span text:style-name="T247">7)</text:span><text:span text:style-name="T248">.</text:span></text:p>
      <text:p text:style-name="P249">11. Naruszenie postanowień, o których mowa w ust. 4–10, uważa się za pobranie dotacji</text:p>
      <text:p text:style-name="P250">w nadmiernej wysokości.</text:p>
      <text:p text:style-name="P251">12. Wysokość świadczenia pieniężnego pobranego od pojedynczego odbiorcy zadania</text:p>
      <text:p text:style-name="P252">publicznego nie może się zwiększyć o więcej niż ……….… % w stosunku do wysokości</text:p>
      <text:p text:style-name="P253"><text:span text:style-name="T254">świadczenia pieniężnego planowanej w ofercie</text:span><text:span text:style-name="T255">8)</text:span><text:span text:style-name="T256">*.</text:span></text:p>
      <text:p text:style-name="P257">13. Przekazanie kolejnej dotacji nastąpi, z zastrzeżeniem ust. 2, po złożeniu* /</text:p>
      <text:p text:style-name="P258"><text:span text:style-name="T259">zaakceptowaniu* sprawozdania częściowego, o którym mowa w § 10 ust. 3</text:span><text:span text:style-name="T260">9)</text:span><text:span text:style-name="T261">*.</text:span></text:p>
      <text:p text:style-name="P262">14. Przekazanie kolejnej transzy dotacji nastąpi po złożeniu* / zaakceptowaniu*</text:p>
      <text:p text:style-name="P263"><text:span text:style-name="T264">sprawozdania częściowego, o którym mowa w § 10 ust. 2</text:span><text:span text:style-name="T265">10)</text:span><text:span text:style-name="T266">*.</text:span></text:p>
      <text:p text:style-name="P267">15. Zleceniodawca uzależnia przekazanie kolejnych transz dotacji od wydatkowania co</text:p>
      <text:p text:style-name="P268"><text:span text:style-name="T269">najmniej …….. % przekazanych środków</text:span><text:span text:style-name="T270">11)</text:span><text:span text:style-name="T271">*.</text:span></text:p>
      <text:p text:style-name="P272"><text:span text:style-name="T273">§ 4</text:span></text:p>
      <text:soft-page-break/>
      <text:p text:style-name="P274"><text:span text:style-name="T275">Wykonanie części zadania przez podmiot niebędący stroną umowy (zgodnie z art. 16</text:span></text:p>
      <text:p text:style-name="P276"><text:span text:style-name="T277">ust. 4 ustawy)*</text:span></text:p>
      <text:p text:style-name="P278">1. Zleceniodawca wyraża zgodę na realizację przez Zleceniobiorcę(-ców) następujących</text:p>
      <text:p text:style-name="P279">działań we współpracy z podmiotem trzecim ………………………………………….............….…</text:p>
      <text:p text:style-name="P280">_____________________________</text:p>
      <text:p text:style-name="P281"><text:span text:style-name="T282">7)</text:span><text:span text:style-name="T283"><text:s/>Nie dotyczy zadania realizowanego w trybie art. 19a ustawy (tzw. małych dotacji).</text:span></text:p>
      <text:p text:style-name="P284"><text:span text:style-name="T285">8)</text:span><text:span text:style-name="T286"><text:s/>Dotyczy wyłącznie umów o wsparcie realizacji zadania publicznego. Nie dotyczy zadania realizowanego</text:span></text:p>
      <text:p text:style-name="P287">w trybie art. 19a ustawy (tzw. małych dotacji). Postanowienie fakultatywne.</text:p>
      <text:p text:style-name="P288"><text:span text:style-name="T289">9)</text:span><text:span text:style-name="T290"><text:s/>Dotyczy zadania publicznego realizowanego w okresie od 2 do 5 lat budżetowych. Postanowienie</text:span></text:p>
      <text:p text:style-name="P291">fakultatywne.</text:p>
      <text:p text:style-name="P292"><text:span text:style-name="T293">10)</text:span><text:span text:style-name="T294"><text:s/>Postanowienie fakultatywne.</text:span></text:p>
      <text:p text:style-name="P295"><text:span text:style-name="T296">11)</text:span><text:span text:style-name="T297"><text:s/>Postanowienie fakultatywne.</text:span></text:p>
      <text:p text:style-name="P298">…………................................................................................................................................................</text:p>
      <text:p text:style-name="P299"><text:span text:style-name="T300">(określenie części zadania publicznego wraz ze wskazaniem nazwy działania zgodnie z pkt</text:span></text:p>
      <text:p text:style-name="P301"><text:span text:style-name="T302">IV.7 oferty lub pozycji kalkulacji przewidywanych kosztów</text:span><text:span text:style-name="T303">12)</text:span><text:span text:style-name="T304">).</text:span></text:p>
      <text:p text:style-name="P305">2. Za działania bądź zaniechania podmiotu, o którym mowa w ust. 1, Zleceniobiorca(-cy)</text:p>
      <text:p text:style-name="P306">odpowiada(-ją) jak za własne.</text:p>
      <text:p text:style-name="P307"><text:span text:style-name="T308">§ 5</text:span></text:p>
      <text:p text:style-name="P309"><text:span text:style-name="T310">Procentowy udział dotacji w całkowitym koszcie zadania publicznego</text:span></text:p>
      <text:p text:style-name="P311">1. Procentowy udział dotacji w całkowitym koszcie zadania publicznego wynosi nie więcej</text:p>
      <text:p text:style-name="P312">niż …………..……….. .</text:p>
      <text:p text:style-name="P313">2. Zleceniobiorca(-cy) jest/są zobowiązany(-ni) zachować procentowy udział dotacji</text:p>
      <text:p text:style-name="P314">w całkowitym koszcie zadania publicznego, o którym mowa w § 3 ust. 7.</text:p>
      <text:soft-page-break/>
      <text:p text:style-name="P315">3. Obowiązek zachowania procentowego udziału dotacji, o którym mowa w ust. 2, uważa się</text:p>
      <text:p text:style-name="P316">za zachowany, jeżeli procentowy udział dotacji, o którym mowa w ust. 1, w całkowitym</text:p>
      <text:p text:style-name="P317">koszcie zadania publicznego nie zwiększy się o więcej niż …..… punktów procentowych.</text:p>
      <text:p text:style-name="P318">4. Przekroczenie limitu, o którym mowa w ust. 3, uważa się za pobranie dotacji</text:p>
      <text:p text:style-name="P319">w nadmiernej wysokości.</text:p>
      <text:p text:style-name="P320"><text:span text:style-name="T321">§ 6</text:span></text:p>
      <text:p text:style-name="P322"><text:span text:style-name="T323">Dokonywanie przesunięć w zakresie ponoszonych wydatków</text:span></text:p>
      <text:p text:style-name="P324">1. Jeżeli dany wydatek finansowany z dotacji wykazany w sprawozdaniu z realizacji zadania</text:p>
      <text:p text:style-name="P325">publicznego nie jest równy odpowiedniemu kosztowi określonemu w umowie, to uznaje</text:p>
      <text:p text:style-name="P326">się go za zgodny z umową wtedy, gdy nie nastąpiło zwiększenie tego wydatku o więcej</text:p>
      <text:p text:style-name="P327"><text:span text:style-name="T328">niż …… %</text:span><text:span text:style-name="T329">13)</text:span><text:span text:style-name="T330">*.</text:span></text:p>
      <text:p text:style-name="P331">1. Jeżeli suma wydatków finansowanych z dotacji w danej kategorii kosztów wykazana</text:p>
      <text:p text:style-name="P332">w sprawozdaniu z realizacji zadania publicznego nie jest równa sumie kosztów określonej</text:p>
      <text:p text:style-name="P333">w umowie, to uznaje się ją za zgodną z umową, jeżeli nie nastąpiło zwiększenie tej sumy</text:p>
      <text:p text:style-name="P334"><text:span text:style-name="T335">wydatków o więcej niż .…… %</text:span><text:span text:style-name="T336">13)</text:span><text:span text:style-name="T337">*.</text:span></text:p>
      <text:p text:style-name="P338">1. Jeżeli dany wydatek finansowany z dotacji wykazany w sprawozdaniu z realizacji zadania</text:p>
      <text:p text:style-name="P339">publicznego nie jest równy odpowiedniemu kosztowi określonemu w umowie, to uznaje</text:p>
      <text:p text:style-name="P340">się go za zgodny z umową wtedy, gdy nie nastąpiło zwiększenie tego wydatku o więcej niż</text:p>
      <text:p text:style-name="P341"><text:span text:style-name="T342">…… % otrzymanej dotacji</text:span><text:span text:style-name="T343">13)</text:span><text:span text:style-name="T344">*.</text:span></text:p>
      <text:p text:style-name="P345">2. Naruszenie postanowienia, o którym mowa w ust. 1, uważa się za pobranie części dotacji</text:p>
      <text:p text:style-name="P346">w nadmiernej wysokości.</text:p>
      <text:p text:style-name="P347"><text:span text:style-name="T348">§ 7</text:span></text:p>
      <text:p text:style-name="P349"><text:span text:style-name="T350">Dokumentacja związana z realizacją zadania publicznego</text:span></text:p>
      <text:soft-page-break/>
      <text:p text:style-name="P351">1. Zleceniobiorca(-cy) jest/są zobowiązany(-ni) do prowadzenia wyodrębnionej dokumentacji</text:p>
      <text:p text:style-name="P352">finansowo-księgowej i ewidencji księgowej zadania publicznego, zgodnie</text:p>
      <text:p text:style-name="P353">z zasadami wynikającymi z ustawy z dnia 29 września 1994 r. o rachunkowości (Dz. U.</text:p>
      <text:p text:style-name="P354">z 2016 r. poz. 1047), w sposób umożliwiający identyfikację poszczególnych operacji</text:p>
      <text:p text:style-name="P355">księgowych.</text:p>
      <text:p text:style-name="P356">________________________________</text:p>
      <text:p text:style-name="P357"><text:span text:style-name="T358">12)</text:span><text:span text:style-name="T359"><text:s/>W przypadku zadania realizowanego w trybie art. 19a ustawy (tzw. małych dotacji) należy wskazać część</text:span></text:p>
      <text:p text:style-name="P360">zadania publicznego, która będzie realizowana we współpracy z podmiotem trzecim, wraz z pozycją</text:p>
      <text:p text:style-name="P361">szacunkowej kalkulacji kosztów zgodnie z pkt IV oferty.</text:p>
      <text:p text:style-name="P362"><text:span text:style-name="T363">13)</text:span><text:span text:style-name="T364"><text:s/>W treści umowy należy zawrzeć tylko jedno spośród trzech wskazanych brzmień ust. 1.</text:span></text:p>
      <text:p text:style-name="P365">2. Zleceniobiorca(-cy) zobowiązuje(-ją) się do przechowywania dokumentacji, w tym</text:p>
      <text:p text:style-name="P366">dokumentacji finansowo-księgowej, związanej z realizacją zadania publicznego przez</text:p>
      <text:p text:style-name="P367">okres 5 lat, licząc od początku roku następującego po roku, w którym Zleceniobiorca(-cy)</text:p>
      <text:p text:style-name="P368">realizował (-ali) zadanie publiczne.</text:p>
      <text:p text:style-name="P369">3. Zleceniobiorca(-cy) zobowiązuje(-ją) się do opisywania dokumentacji finansowo-</text:p>
      <text:p text:style-name="P370">-księgowej związanej z realizacją zadania, dotyczącej zarówno dotacji, jak i innych</text:p>
      <text:p text:style-name="P371">środków finansowych, zgodnie z wymogami określonymi w art. 21 ustawy z dnia</text:p>
      <text:p text:style-name="P372">29 września 1994 r. o rachunkowości.</text:p>
      <text:p text:style-name="P373">4. Niedochowanie zobowiązania, o którym mowa w ust. 1–3, uznaje się, w zależności od</text:p>
      <text:p text:style-name="P374">zakresu jego naruszenia, za niezrealizowanie części albo całości zadania publicznego,</text:p>
      <text:p text:style-name="P375">chyba że z innych dowodów wynika, że część albo całość zadania została zrealizowana</text:p>
      <text:p text:style-name="P376">prawidłowo.</text:p>
      <text:p text:style-name="P377"><text:span text:style-name="T378">§ 8</text:span></text:p>
      <text:p text:style-name="P379"><text:span text:style-name="T380">Obowiązki i uprawnienia informacyjne</text:span></text:p>
      <text:soft-page-break/>
      <text:p text:style-name="P381">1. Zleceniobiorca(-cy) zobowiązuje(-ją) się do informowania, że zadanie publiczne jest</text:p>
      <text:p text:style-name="P382">współfinansowane*/finansowane* ze środków otrzymanych od Zleceniodawcy. Informacja</text:p>
      <text:p text:style-name="P383">na ten temat powinna się znaleźć we wszystkich materiałach, publikacjach, informacjach</text:p>
      <text:p text:style-name="P384">dla mediów, ogłoszeniach oraz wystąpieniach publicznych dotyczących realizowanego</text:p>
      <text:p text:style-name="P385">zadania publicznego.</text:p>
      <text:p text:style-name="P386">2. Zleceniobiorca(-cy) zobowiązuje(-ją) się do umieszczania logo Zleceniodawcy lub* / i*</text:p>
      <text:p text:style-name="P387">informacji, że zadanie publiczne jest współfinansowane* / finansowane* ze środków</text:p>
      <text:p text:style-name="P388">otrzymanych od Zleceniodawcy, na wszystkich materiałach, w szczególności</text:p>
      <text:p text:style-name="P389">promocyjnych, informacyjnych, szkoleniowych i edukacyjnych, dotyczących</text:p>
      <text:p text:style-name="P390">realizowanego zadania publicznego oraz zakupionych rzeczach, o ile ich wielkość</text:p>
      <text:p text:style-name="P391">i przeznaczenie tego nie uniemożliwia, proporcjonalnie do wielkości innych oznaczeń,</text:p>
      <text:p text:style-name="P392">w sposób zapewniający jego dobrą widoczność.</text:p>
      <text:p text:style-name="P393"><text:span text:style-name="T394">3. Logo oraz treść wymaganych informacji Zleceniodawca przekazuje Zleceniobiorcy</text:span><text:span text:style-name="T395">14)</text:span><text:span text:style-name="T396">*.</text:span></text:p>
      <text:p text:style-name="P397">4. Zleceniobiorca(-cy) upoważnia(ją) Zleceniodawcę do rozpowszechniania w dowolnej</text:p>
      <text:p text:style-name="P398">formie, w prasie, radiu, telewizji, internecie oraz innych publikacjach, nazwy oraz adresu</text:p>
      <text:p text:style-name="P399">Zleceniobiorcy(-ców), przedmiotu i celu, na który przyznano środki, informacji</text:p>
      <text:p text:style-name="P400">o wysokości przyznanych środków oraz informacji o złożeniu lub niezłożeniu</text:p>
      <text:p text:style-name="P401">sprawozdania z wykonania zadania publicznego.</text:p>
      <text:p text:style-name="P402">5. Zleceniobiorca jest zobowiązany informować na bieżąco, jednak nie później niż w terminie</text:p>
      <text:p text:style-name="P403">14 dni od daty zaistnienia zmian, w szczególności o:</text:p>
      <text:p text:style-name="P404">1) zmianie adresu siedziby oraz adresów i numerów telefonów osób upoważnionych do</text:p>
      <text:p text:style-name="P405">reprezentacji;</text:p>
      <text:p text:style-name="P406">2) ogłoszeniu likwidacji lub wszczęciu postępowania upadłościowego.</text:p>
      <text:p text:style-name="P407"><text:span text:style-name="T408">§ 9</text:span></text:p>
      <text:soft-page-break/>
      <text:p text:style-name="P409"><text:span text:style-name="T410">Kontrola zadania publicznego</text:span></text:p>
      <text:p text:style-name="P411">1. Zleceniodawca sprawuje kontrolę prawidłowości wykonywania zadania publicznego przez</text:p>
      <text:p text:style-name="P412">Zleceniobiorcę(-ców), w tym wydatkowania przekazanej dotacji oraz środków, o których</text:p>
      <text:p text:style-name="P413">mowa w § 3 ust. 5. Kontrola może być przeprowadzona w toku realizacji zadania</text:p>
      <text:p text:style-name="P414">______________________________</text:p>
      <text:p text:style-name="P415"><text:span text:style-name="T416">14)</text:span><text:span text:style-name="T417"><text:s/>Postanowienie fakultatywne.</text:span></text:p>
      <text:p text:style-name="P418">publicznego oraz po jego zakończeniu do czasu ustania zobowiązania, o którym mowa</text:p>
      <text:p text:style-name="P419">w § 7 ust. 2.</text:p>
      <text:p text:style-name="P420">2. W ramach kontroli, o której mowa w ust. 1, osoby upoważnione przez Zleceniodawcę</text:p>
      <text:p text:style-name="P421">mogą badać dokumenty i inne nośniki informacji, które mają lub mogą mieć znaczenie dla</text:p>
      <text:p text:style-name="P422">oceny prawidłowości wykonywania zadania publicznego, oraz żądać udzielenia ustnie lub</text:p>
      <text:p text:style-name="P423">na piśmie informacji dotyczących wykonania zadania publicznego. Zleceniobiorca(-cy) na</text:p>
      <text:p text:style-name="P424">żądanie kontrolującego zobowiązuje(-ją) się dostarczyć lub udostępnić dokumenty i inne</text:p>
      <text:p text:style-name="P425">nośniki informacji oraz udzielić wyjaśnień i informacji w terminie określonym przez</text:p>
      <text:p text:style-name="P426">kontrolującego.</text:p>
      <text:p text:style-name="P427">3. Prawo kontroli przysługuje osobom upoważnionym przez Zleceniodawcę zarówno</text:p>
      <text:p text:style-name="P428">w siedzibie Zleceniobiorcy(-ców), jak i w miejscu realizacji zadania publicznego.</text:p>
      <text:p text:style-name="P429">4. Kontrola lub poszczególne jej czynności mogą być przeprowadzane również w siedzibie</text:p>
      <text:p text:style-name="P430">Zleceniodawcy.</text:p>
      <text:p text:style-name="P431">5. O wynikach kontroli, o której mowa w ust. 1, Zleceniodawca poinformuje Zleceniobiorcę(-</text:p>
      <text:p text:style-name="P432">ców), a w przypadku stwierdzenia nieprawidłowości przekaże mu wnioski i zalecenia</text:p>
      <text:p text:style-name="P433">mające na celu ich usunięcie.</text:p>
      <text:p text:style-name="P434">6. Zleceniobiorca(-cy) jest/są zobowiązany(-ni) w terminie nie dłuższym niż 14 dni od dnia</text:p>
      <text:p text:style-name="P435">otrzymania wniosków i zaleceń, o których mowa w ust. 5, do ich wykonania</text:p>
      <text:soft-page-break/>
      <text:p text:style-name="P436">i powiadomienia o sposobie ich wykonania Zleceniodawcy.</text:p>
      <text:p text:style-name="P437"><text:span text:style-name="T438">§ 10</text:span></text:p>
      <text:p text:style-name="P439"><text:span text:style-name="T440">Obowiązki sprawozdawcze Zleceniobiorcy(-ców)</text:span></text:p>
      <text:p text:style-name="P441">1. Zleceniodawca może wezwać Zleceniobiorcę(-ców) do złożenia sprawozdania częściowego</text:p>
      <text:p text:style-name="P442">z wykonywania zadania publicznego według wzoru stanowiącego załącznik nr 5 do</text:p>
      <text:p text:style-name="P443">rozporządzenia Ministra Rodziny, Pracy i Polityki Społecznej z dnia 17 sierpnia 2016 r.</text:p>
      <text:p text:style-name="P444">w sprawie wzorów ofert i ramowych wzorów umów dotyczących realizacji zadań</text:p>
      <text:p text:style-name="P445">publicznych oraz wzorów sprawozdań z wykonania tych zadań (Dz. U. poz. 1300)* /</text:p>
      <text:p text:style-name="P446">wzoru stanowiącego załącznik nr 2 do rozporządzenia Ministra Rodziny, Pracy i Polityki</text:p>
      <text:p text:style-name="P447">Społecznej z dnia 14 kwietnia 2016 r. w sprawie uproszczonego wzoru oferty</text:p>
      <text:p text:style-name="P448">i uproszczonego wzoru sprawozdania z realizacji zadania publicznego (Dz. U. poz.</text:p>
      <text:p text:style-name="P449"><text:span text:style-name="T450">570)</text:span><text:span text:style-name="T451">15)</text:span><text:span text:style-name="T452">*. Zleceniobiorca(-cy) jest/są zobowiązany(-ni) do dostarczenia sprawozdania</text:span></text:p>
      <text:p text:style-name="P453">w terminie 30 dni od dnia doręczenia wezwania.</text:p>
      <text:p text:style-name="P454">2. Zleceniobiorca(-cy) składa(-ją) sprawozdanie częściowe z wykonania zadania publicznego</text:p>
      <text:p text:style-name="P455">sporządzone według wzoru, o którym mowa w ust. 1, w terminie(-nach):</text:p>
      <text:p text:style-name="P456"><text:span text:style-name="T457">………………….………………………………………………………………….............……</text:span><text:span text:style-name="T458">16)</text:span><text:span text:style-name="T459">*.</text:span></text:p>
      <text:p text:style-name="P460">3. Zleceniobiorca(-cy) składa(-ją) sprawozdanie częściowe z wykonania zadania publicznego</text:p>
      <text:p text:style-name="P461">sporządzone według wzoru, o którym mowa w ust. 1, w terminie 30 dni od dnia</text:p>
      <text:p text:style-name="P462"><text:span text:style-name="T463">zakończenia roku budżetowego</text:span><text:span text:style-name="T464">17)</text:span><text:span text:style-name="T465">*.</text:span></text:p>
      <text:p text:style-name="P466">4. Zleceniobiorca(-cy) składa(-ją) sprawozdanie końcowe z wykonania zadania publicznego</text:p>
      <text:p text:style-name="P467">sporządzone według wzoru, o którym mowa w ust. 1, w terminie 30 dni od dnia</text:p>
      <text:p text:style-name="P468">zakończenia realizacji zadania publicznego.</text:p>
      <text:p text:style-name="P469">_____________________________</text:p>
      <text:soft-page-break/>
      <text:p text:style-name="P470"><text:span text:style-name="T471">15)</text:span><text:span text:style-name="T472"><text:s/>Dotyczy jedynie zadania realizowanego w trybie art. 19a ustawy (tzw. małych dotacji).</text:span></text:p>
      <text:p text:style-name="P473"><text:span text:style-name="T474">16)</text:span><text:span text:style-name="T475"><text:s/>Dotyczy zadania publicznego finansowanego w sposób określony w § 3 ust. 1 pkt 1 lit. b i pkt 2</text:span></text:p>
      <text:p text:style-name="P476">(w transzach). Postanowienie fakultatywne.</text:p>
      <text:p text:style-name="P477"><text:span text:style-name="T478">17)</text:span><text:span text:style-name="T479"><text:s/>Dotyczy zadania publicznego realizowanego w okresie od 2 do 5 lat budżetowych.</text:span></text:p>
      <text:p text:style-name="P480">5. Zleceniodawca ma prawo żądać, aby Zleceniobiorca(-cy), w wyznaczonym terminie,</text:p>
      <text:p text:style-name="P481">przedstawił(-ili) dodatkowe informacje, wyjaśnienia oraz dowody do sprawozdań,</text:p>
      <text:p text:style-name="P482">o których mowa w ust. 1–4. Żądanie to jest wiążące dla Zleceniobiorcy(-ców).</text:p>
      <text:p text:style-name="P483">6. W przypadku niezłożenia sprawozdań, o których mowa w ust. 1–4, w terminie</text:p>
      <text:p text:style-name="P484">Zleceniodawca wzywa pisemnie Zleceniobiorcę(-ców) do ich złożenia w terminie 7 dni od</text:p>
      <text:p text:style-name="P485">dnia otrzymania wezwania.</text:p>
      <text:p text:style-name="P486">7. Niezastosowanie się do wezwania, o którym mowa w ust. 6, skutkuje uznaniem dotacji za</text:p>
      <text:p text:style-name="P487">wykorzystaną niezgodnie z przeznaczeniem na zasadach, o których mowa w ustawie z dnia</text:p>
      <text:p text:style-name="P488">27 sierpnia 2009 r. o finansach publicznych (Dz. U. z 2013 r. poz. 885, z późn. zm.).</text:p>
      <text:p text:style-name="P489">8. Niezastosowanie się do wezwania, o którym mowa w ust. 1, 5 lub 6, może być podstawą do</text:p>
      <text:p text:style-name="P490">natychmiastowego rozwiązania umowy przez Zleceniodawcę.</text:p>
      <text:p text:style-name="P491">9. Złożenie sprawozdania końcowego przez Zleceniobiorcę(-ców) jest równoznaczne</text:p>
      <text:p text:style-name="P492">z udzieleniem Zleceniodawcy prawa do rozpowszechniania informacji w nim zawartych</text:p>
      <text:p text:style-name="P493">w sprawozdaniach, materiałach informacyjnych i promocyjnych oraz innych dokumentach</text:p>
      <text:p text:style-name="P494">urzędowych.</text:p>
      <text:p text:style-name="P495"><text:span text:style-name="T496">§ 11</text:span></text:p>
      <text:p text:style-name="P497"><text:span text:style-name="T498">Zwrot środków finansowych</text:span></text:p>
      <text:p text:style-name="P499">1. Przyznane środki finansowe dotacji określone w § 3 ust. 1 oraz uzyskane w związku</text:p>
      <text:p text:style-name="P500">z realizacją zadania przychody, w tym odsetki bankowe od przekazanej dotacji,</text:p>
      <text:soft-page-break/>
      <text:p text:style-name="P501">Zleceniobiorca(-cy) jest/są zobowiązany(-ni) wykorzystać w terminie:</text:p>
      <text:p text:style-name="P502"><text:span text:style-name="T503">1) 14 dni od dnia zakończenia realizacji zadania publicznego</text:span><text:span text:style-name="T504">18)</text:span><text:span text:style-name="T505">,</text:span></text:p>
      <text:p text:style-name="P506"><text:span text:style-name="T507">2) 21 dni od dnia zakończenia realizacji zadania publicznego</text:span><text:span text:style-name="T508">19)</text:span></text:p>
      <text:p text:style-name="P509">– nie później jednak niż do dnia 31 grudnia każdego roku, w którym jest realizowane</text:p>
      <text:p text:style-name="P510">zadanie publiczne.</text:p>
      <text:p text:style-name="P511">2. Niewykorzystaną kwotę dotacji przyznaną na dany rok budżetowy Zleceniobiorca(-cy)</text:p>
      <text:p text:style-name="P512">jest/są zobowiązany(-ni) zwrócić:</text:p>
      <text:p text:style-name="P513">1) w terminie 15 dni od dnia zakończenia realizacji zadania publicznego, o którym mowa</text:p>
      <text:p text:style-name="P514"><text:span text:style-name="T515">w § 2 ust. 1</text:span><text:span text:style-name="T516">20)</text:span><text:span text:style-name="T517">*;</text:span></text:p>
      <text:p text:style-name="P518">2) w terminie 30 dni od dnia zakończenia realizacji zadania publicznego, o którym mowa</text:p>
      <text:p text:style-name="P519"><text:span text:style-name="T520">w § 2 ust. 1</text:span><text:span text:style-name="T521">21)</text:span><text:span text:style-name="T522">*;</text:span></text:p>
      <text:p text:style-name="P523">3) odpowiednio do dnia 31 stycznia następnego roku kalendarzowego lub w przypadku</text:p>
      <text:p text:style-name="P524">gdy termin wykorzystania dotacji jest krótszy niż rok budżetowy, w terminie 15 dni od</text:p>
      <text:p text:style-name="P525"><text:span text:style-name="T526">dnia zakończenia realizacji zadania publicznego, o którym mowa w § 2 ust. 1</text:span><text:span text:style-name="T527">22)</text:span><text:span text:style-name="T528">*.</text:span></text:p>
      <text:p text:style-name="P529">3. Niewykorzystana kwota dotacji podlega zwrotowi na rachunek bankowy Zleceniodawcy</text:p>
      <text:p text:style-name="P530">o numerze ………………………………………………………………………………............... .</text:p>
      <text:p text:style-name="P531">4. Odsetki od niewykorzystanej kwoty dotacji zwróconej po terminie, o którym mowa</text:p>
      <text:p text:style-name="P532">w ust. 2, podlegają zwrotowi w wysokości określonej jak dla zaległości podatkowych na</text:p>
      <text:p text:style-name="P533">rachunek bankowy Zleceniodawcy o numerze ………….........………...………………………</text:p>
      <text:p text:style-name="P534">……………………………...….... . Odsetki nalicza się, począwszy od dnia następującego po</text:p>
      <text:p text:style-name="P535">dniu, w którym upłynął termin zwrotu niewykorzystanej kwoty dotacji.</text:p>
      <text:p text:style-name="P536">____________________________</text:p>
      <text:soft-page-break/>
      <text:p text:style-name="P537"><text:span text:style-name="T538">18)</text:span><text:span text:style-name="T539"><text:s/>Dotyczy zadania realizowanego w kraju.</text:span></text:p>
      <text:p text:style-name="P540"><text:span text:style-name="T541">19)</text:span><text:span text:style-name="T542"><text:s/>Dotyczy zadania realizowanego za granicą.</text:span></text:p>
      <text:p text:style-name="P543"><text:span text:style-name="T544">20)</text:span><text:span text:style-name="T545"><text:s/>Dotyczy zadania realizowanego w kraju.</text:span></text:p>
      <text:p text:style-name="P546"><text:span text:style-name="T547">21)</text:span><text:span text:style-name="T548"><text:s/>Dotyczy zadania realizowanego za granicą.</text:span></text:p>
      <text:p text:style-name="P549"><text:span text:style-name="T550">22)</text:span><text:span text:style-name="T551"><text:s/>Dotyczy umowy zawieranej przez zleceniodawcę będącego jednostką samorządu terytorialnego.</text:span></text:p>
      <text:p text:style-name="P552">5. Niewykorzystane przychody i odsetki bankowe od przyznanej dotacji podlegają zwrotowi</text:p>
      <text:p text:style-name="P553">na zasadach określonych w ust. 2–4.</text:p>
      <text:p text:style-name="P554">6. Kwota dotacji:</text:p>
      <text:p text:style-name="P555">1) wykorzystana niezgodnie z przeznaczeniem,</text:p>
      <text:p text:style-name="P556">2) pobrana nienależnie lub w nadmiernej wysokości</text:p>
      <text:p text:style-name="P557">– podlega zwrotowi wraz z odsetkami w wysokości określonej jak dla zaległości</text:p>
      <text:p text:style-name="P558">podatkowych, na zasadach określonych w przepisach o finansach publicznych.</text:p>
      <text:p text:style-name="P559"><text:span text:style-name="T560">§ 12</text:span></text:p>
      <text:p text:style-name="P561"><text:span text:style-name="T562">Rozwiązanie umowy za porozumieniem Stron</text:span></text:p>
      <text:p text:style-name="P563">1. Umowa może być rozwiązana na mocy porozumienia Stron w przypadku wystąpienia</text:p>
      <text:p text:style-name="P564">okoliczności, za które Strony nie ponoszą odpowiedzialności, w tym w przypadku siły</text:p>
      <text:p text:style-name="P565">wyższej w rozumieniu ustawy z dnia 23 kwietnia 1964 r. – Kodeks cywilny (Dz. U.</text:p>
      <text:p text:style-name="P566">z 2016 r. poz. 380, z późn. zm.), które uniemożliwiają wykonanie umowy</text:p>
      <text:p text:style-name="P567">2. W przypadku rozwiązania umowy w trybie określonym w ust. 1 skutki finansowe</text:p>
      <text:p text:style-name="P568">i obowiązek zwrotu środków finansowych Strony określą w protokole.</text:p>
      <text:p text:style-name="P569"><text:span text:style-name="T570">§ 13</text:span></text:p>
      <text:p text:style-name="P571"><text:span text:style-name="T572">Odstąpienie od umowy przez Zleceniobiorcę(-ców)</text:span></text:p>
      <text:p text:style-name="P573">1. W przypadku uprawdopodobnienia wystąpienia okoliczności uniemożliwiających</text:p>
      <text:p text:style-name="P574">wykonanie niniejszej umowy Zleceniobiorca(-cy) może/mogą odstąpić od umowy,</text:p>
      <text:soft-page-break/>
      <text:p text:style-name="P575">składając stosowne oświadczenie na piśmie nie później niż do dnia przekazania dotacji,</text:p>
      <text:p text:style-name="P576">z zastrzeżeniem ust. 2.</text:p>
      <text:p text:style-name="P577">2. Zleceniobiorca(-cy) może/mogą odstąpić od umowy, nie później jednak niż do dnia</text:p>
      <text:p text:style-name="P578">przekazania dotacji, jeżeli Zleceniodawca nie przekaże dotacji w terminie określonym</text:p>
      <text:p text:style-name="P579">w umowie.</text:p>
      <text:p text:style-name="P580"><text:span text:style-name="T581">§ 14</text:span></text:p>
      <text:p text:style-name="P582"><text:span text:style-name="T583">Rozwiązanie umowy przez Zleceniodawcę</text:span></text:p>
      <text:p text:style-name="P584">1. Umowa może być rozwiązana przez Zleceniodawcę ze skutkiem natychmiastowym</text:p>
      <text:p text:style-name="P585">w przypadku:</text:p>
      <text:p text:style-name="P586">1) wykorzystywania udzielonej dotacji niezgodnie z przeznaczeniem lub pobrania</text:p>
      <text:p text:style-name="P587">w nadmiernej wysokości lub nienależnie, tj. bez podstawy prawnej;</text:p>
      <text:p text:style-name="P588">2) nieterminowego oraz nienależytego wykonywania umowy, w szczególności</text:p>
      <text:p text:style-name="P589">zmniejszenia zakresu rzeczowego realizowanego zadania publicznego;</text:p>
      <text:p text:style-name="P590">3) przekazania przez Zleceniobiorcę(-ców) części lub całości dotacji osobie trzeciej</text:p>
      <text:p text:style-name="P591">w sposób niezgodny z niniejszą umową;</text:p>
      <text:p text:style-name="P592">4) nieprzedłożenia przez Zleceniobiorcę(-ców) sprawozdania z wykonania zadania</text:p>
      <text:p text:style-name="P593">publicznego w terminie określonym i na zasadach określonych w niniejszej umowie;</text:p>
      <text:p text:style-name="P594">5) odmowy poddania się przez Zleceniobiorcę(-ców) kontroli albo niedoprowadzenia</text:p>
      <text:p text:style-name="P595">przez Zleceniobiorcę(-ców) w terminie określonym przez Zleceniodawcę do usunięcia</text:p>
      <text:p text:style-name="P596">stwierdzonych nieprawidłowości;</text:p>
      <text:p text:style-name="P597">6) stwierdzenia, że oferta na realizację zadania publicznego była nieważna lub została</text:p>
      <text:p text:style-name="P598">złożona przez osoby do tego nieuprawnione.</text:p>
      <text:p text:style-name="P599">2. Zleceniodawca, rozwiązując umowę, określi kwotę dotacji podlegającą zwrotowi w wyniku</text:p>
      <text:p text:style-name="P600">stwierdzenia okoliczności, o których mowa w ust. 1, wraz z odsetkami w wysokości</text:p>
      <text:p text:style-name="P601">określonej jak dla zaległości podatkowych, naliczanymi od dnia przekazania dotacji,</text:p>
      <text:soft-page-break/>
      <text:p text:style-name="P602">termin jej zwrotu oraz nazwę i numer rachunku bankowego, na który należy dokonać</text:p>
      <text:p text:style-name="P603">wpłaty.</text:p>
      <text:p text:style-name="P604"><text:span text:style-name="T605">§ 15</text:span></text:p>
      <text:p text:style-name="P606"><text:span text:style-name="T607">Zakaz zbywania rzeczy zakupionych za środki pochodzące z dotacji</text:span></text:p>
      <text:p text:style-name="P608">1. Zleceniobiorca(-cy) zobowiązuje(-ją) się do niezbywania związanych z realizacją zadania</text:p>
      <text:p text:style-name="P609">rzeczy zakupionych na swoją rzecz za środki pochodzące z dotacji przez okres 5 lat od</text:p>
      <text:p text:style-name="P610">dnia dokonania ich zakupu.</text:p>
      <text:p text:style-name="P611">2. Z ważnych przyczyn Zleceniodawca może wyrazić zgodę na zbycie rzeczy przed upływem</text:p>
      <text:p text:style-name="P612">terminu, o którym mowa w ust. 1, pod warunkiem że Zleceniobiorca(-cy) zobowiąże(-żą)</text:p>
      <text:p text:style-name="P613">się przeznaczyć środki pozyskane ze zbycia rzeczy na realizację celów statutowych.</text:p>
      <text:p text:style-name="P614"><text:span text:style-name="T615">§ 16</text:span></text:p>
      <text:p text:style-name="P616"><text:span text:style-name="T617">Forma pisemna oświadczeń</text:span></text:p>
      <text:p text:style-name="P618">1. Wszelkie zmiany, uzupełnienia i oświadczenia składane w związku z niniejszą umową</text:p>
      <text:p text:style-name="P619">wymagają formy pisemnej pod rygorem nieważności.</text:p>
      <text:p text:style-name="P620">2. Wszelkie wątpliwości związane z realizacją niniejszej umowy będą wyjaśniane w formie</text:p>
      <text:p text:style-name="P621">pisemnej lub za pomocą środków komunikacji elektronicznej.</text:p>
      <text:p text:style-name="P622"><text:span text:style-name="T623">§ 17</text:span></text:p>
      <text:p text:style-name="P624"><text:span text:style-name="T625">Odpowiedzialność wobec osób trzecich</text:span></text:p>
      <text:p text:style-name="P626">1. Zleceniobiorca(-cy) ponosi(-szą) wyłączną odpowiedzialność wobec osób trzecich za</text:p>
      <text:p text:style-name="P627">szkody powstałe w związku z realizacją zadania publicznego.</text:p>
      <text:p text:style-name="P628">2. W zakresie związanym z realizacją zadania publicznego, w tym z gromadzeniem,</text:p>
      <text:p text:style-name="P629">przetwarzaniem i przekazywaniem danych osobowych, a także wprowadzaniem ich</text:p>
      <text:p text:style-name="P630">do systemów informatycznych, Zleceniobiorca(-cy) odbiera(-ją) stosowne oświadczenia</text:p>
      <text:p text:style-name="P631">o zgodzie na gromadzenie, przetwarzanie i przekazywanie danych osobowych, od osób,</text:p>
      <text:soft-page-break/>
      <text:p text:style-name="P632">których dotyczą te dane, zgodnie z ustawą z dnia 29 sierpnia 1997 r. o ochronie danych</text:p>
      <text:p text:style-name="P633">osobowych (Dz. U. z 2016 r. poz. 922).</text:p>
      <text:p text:style-name="P634"><text:span text:style-name="T635">§ 18</text:span></text:p>
      <text:p text:style-name="P636"><text:span text:style-name="T637">Postanowienia końcowe</text:span></text:p>
      <text:p text:style-name="P638">1. W odniesieniu do niniejszej umowy mają zastosowanie przepisy prawa powszechnie</text:p>
      <text:p text:style-name="P639">obowiązującego, w szczególności przepisy ustawy, ustawy z dnia 27 sierpnia 2009 r.</text:p>
      <text:p text:style-name="P640">o finansach publicznych, ustawy z dnia 29 września 1994 r. o rachunkowości, ustawy</text:p>
      <text:p text:style-name="P641">z dnia 29 stycznia 2004 r.–Prawo zamówień publicznych (Dz. U. z 2015 r. poz. 2164, z</text:p>
      <text:p text:style-name="P642">późn. zm.) oraz ustawy z dnia 17 grudnia 2004 r. o odpowiedzialności za naruszenie</text:p>
      <text:p text:style-name="P643">dyscypliny finansów publicznych (Dz. U. z 2013 r. poz. 168, z późn. zm.).</text:p>
      <text:p text:style-name="P644">2. W zakresie nieuregulowanym umową stosuje się odpowiednio przepisy ustawy z dnia</text:p>
      <text:p text:style-name="P645">23 kwietnia 1964 r. – Kodeks cywilny.</text:p>
      <text:p text:style-name="P646"><text:span text:style-name="T647">§ 19</text:span></text:p>
      <text:p text:style-name="P648">Ewentualne spory powstałe w związku z zawarciem i wykonywaniem niniejszej umowy</text:p>
      <text:p text:style-name="P649">Strony będą się starały rozstrzygać polubownie. W przypadku braku porozumienia spór</text:p>
      <text:p text:style-name="P650">zostanie poddany pod rozstrzygnięcie sądu powszechnego właściwego ze względu na siedzibę</text:p>
      <text:p text:style-name="P651">Zleceniodawcy.</text:p>
      <text:p text:style-name="P652"><text:span text:style-name="T653">§ 20</text:span></text:p>
      <text:p text:style-name="P654">Niniejsza umowa została sporządzona w …..… jednobrzmiących egzemplarzach, z tego ….....</text:p>
      <text:p text:style-name="P655">egzemplarz(y) dla Zleceniobiorcy(-ców) i …… dla Zleceniodawcy.</text:p>
      <text:p text:style-name="P656">Zleceniobiorca(-cy): Zleceniodawca:</text:p>
      <text:p text:style-name="P657">.................................................... ......................................................</text:p>
      <text:p text:style-name="P658">ZAŁĄCZNIKI:</text:p>
      <text:p text:style-name="P659">1. Oferta realizacji zadania publicznego.</text:p>
      <text:soft-page-break/>
      <text:p text:style-name="P660">2. Kopia aktualnego wyciągu z właściwego rejestru lub ewidencji* / pobrany samodzielnie</text:p>
      <text:p text:style-name="P661">wydruk komputerowy aktualnych informacji o podmiocie wpisanym do Krajowego</text:p>
      <text:p text:style-name="P662">Rejestru Sądowego*.</text:p>
      <text:p text:style-name="P663">3. Zaktualizowany harmonogram*.</text:p>
      <text:p text:style-name="P664">4. Zaktualizowana kalkulacja przewidywanych kosztów realizacji zadania*.</text:p>
      <text:p text:style-name="P665"><text:span text:style-name="T666">5. Zaktualizowana szacunkowa kalkulacja kosztów realizacji zadania</text:span><text:span text:style-name="T667">23)</text:span><text:span text:style-name="T668">*.</text:span></text:p>
      <text:p text:style-name="P669">6. Zaktualizowany opis poszczególnych działań*.</text:p>
      <text:p text:style-name="P670">POUCZENIE</text:p>
      <text:p text:style-name="P671">Zaznaczenie „*”, np.: „rejestrze* / ewidencji*”, oznacza, że należy skreślić niewłaściwą odpowiedź</text:p>
      <text:p text:style-name="P672">i pozostawić prawidłową. Przykład: „rejestrze* / ewidencji *”.</text:p>
      <text:p text:style-name="P673">Konstruując umowę na podstawie niniejszego wzoru, należy stosować się do wskazań zawartych</text:p>
      <text:p text:style-name="P674">w przypisach odnoszących się do poszczególnych postanowień.</text:p>
      <text:p text:style-name="P675">Umowa ma charakter ramowy. Oznacza to, że można ją zmieniać, w tym uzupełniać, o ile te zmiany</text:p>
      <text:p text:style-name="P676">nie są sprzeczne z niniejszym ramowym wzorem.</text:p>
      <text:p text:style-name="P677">_____________________________</text:p>
      <text:p text:style-name="P678"><text:span text:style-name="T679">23)</text:span><text:span text:style-name="T680"><text:s/>Dotyczy jedynie zadania realizowanego w trybie art. 19a ustawy (tzw. małych dotacji).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_lb" style:display-name="a_lb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center" style:display-name="text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left" style:display-name="text-lef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7-02-16T10:46:00Z</meta:creation-date>
    <dc:date>2017-02-16T10:49:00Z</dc:date>
    <meta:template xlink:href="Normal" xlink:type="simple"/>
    <meta:editing-cycles>1</meta:editing-cycles>
    <meta:editing-duration>PT180S</meta:editing-duration>
    <meta:document-statistic meta:page-count="22" meta:paragraph-count="64" meta:word-count="4599" meta:character-count="32130" meta:row-count="229" meta:non-whitespace-character-count="27595"/>
  </office:meta>
</office:document-meta>
</file>