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/>
    <style:font-face style:name="TimesNewRomanPS-ItalicMT" svg:font-family="TimesNewRomanPS-ItalicMT" style:font-family-generic="system"/>
    <style:font-face style:name="LiberationSerif-Bold" svg:font-family="LiberationSerif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MT" style:font-name-complex="ArialMT" fo:color="#000000"/>
    </style:style>
    <style:style style:name="P2" style:parent-style-name="Normalny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3" style:parent-style-name="Normalny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4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" style:parent-style-name="Domyślnaczcionkaakapitu" style:family="text">
      <style:text-properties style:font-name="Arial-BoldMT" style:font-name-complex="Arial-BoldMT" fo:font-weight="bold" style:font-weight-asian="bold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Arial-BoldMT" style:font-name-complex="Arial-BoldMT" fo:font-weight="bold" style:font-weight-asian="bold" style:font-weight-complex="bold" fo:color="#000000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6pt" style:font-size-asian="16pt" style:font-size-complex="16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7" style:parent-style-name="Hiperłącze" style:family="text">
      <style:text-properties style:font-name="TimesNewRomanPSMT" style:font-name-complex="TimesNewRomanPSMT" fo:font-size="12pt" style:font-size-asian="12pt" style:font-size-complex="12pt"/>
    </style:style>
    <style:style style:name="T28" style:parent-style-name="Hiperłącze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T4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46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1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2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3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4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5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6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7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8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6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background-color="#FFFFFF" style:language-asian="zh" style:country-asian="CN"/>
    </style:style>
    <style:style style:name="P63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background-color="#FFFFFF" style:language-asian="zh" style:country-asian="CN"/>
    </style:style>
    <style:style style:name="P64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65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background-color="#FFFFFF" style:language-asian="zh" style:country-asian="CN"/>
    </style:style>
    <style:style style:name="P66" style:parent-style-name="Normalny" style:family="paragraph">
      <style:paragraph-properties fo:widows="0" fo:orphans="0" style:text-autospace="none" fo:text-align="justify"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background-color="#FFFFFF" style:language-asian="zh" style:country-asian="C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background-color="#FFFFFF" style:language-asian="zh" style:country-asian="CN"/>
    </style:style>
    <style:style style:name="T69" style:parent-style-name="Domyślnaczcionkaakapitu" style:family="text">
      <style:text-properties style:font-name="Arial" style:font-name-asian="Times New Roman" style:font-name-complex="Arial" fo:background-color="#FFFFFF" style:language-asian="zh" style:country-asian="CN"/>
    </style:style>
    <style:style style:name="P70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background-color="#FFFFFF" style:language-asian="zh" style:country-asian="CN"/>
    </style:style>
    <style:style style:name="P71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background-color="#FFFFFF" style:language-asian="zh" style:country-asian="CN"/>
    </style:style>
    <style:style style:name="P72" style:parent-style-name="Normalny" style:family="paragraph">
      <style:paragraph-properties fo:widows="0" fo:orphans="0" style:text-autospace="none"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background-color="#FFFFFF" style:language-asian="zh" style:country-asian="CN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background-color="#FFFFFF" style:language-asian="zh" style:country-asian="CN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background-color="#FFFFFF" style:language-asian="zh" style:country-asian="C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background-color="#FFFFFF" style:language-asian="zh" style:country-asian="CN"/>
    </style:style>
    <style:style style:name="P77" style:parent-style-name="Normalny" style:family="paragraph">
      <style:paragraph-properties style:text-autospace="none" fo:margin-bottom="0in" fo:line-height="100%"/>
    </style:style>
    <style:style style:name="T7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</style:style>
    <style:style style:name="T8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margin-bottom="0in" fo:line-height="100%"/>
    </style:style>
    <style:style style:name="T9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</style:style>
    <style:style style:name="T12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</style:style>
    <style:style style:name="T12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32" style:parent-style-name="Normalny" style:family="paragraph">
      <style:paragraph-properties style:text-autospace="none" fo:margin-bottom="0in" fo:line-height="100%"/>
    </style:style>
    <style:style style:name="T13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7" style:parent-style-name="Normalny" style:family="paragraph">
      <style:paragraph-properties style:text-autospace="none" fo:margin-bottom="0in" fo:line-height="100%"/>
    </style:style>
    <style:style style:name="T1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</style:style>
    <style:style style:name="T15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55" style:parent-style-name="Normalny" style:family="paragraph">
      <style:paragraph-properties style:text-autospace="none" fo:margin-bottom="0in" fo:line-height="100%"/>
    </style:style>
    <style:style style:name="T15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00%"/>
    </style:style>
    <style:style style:name="T16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00%"/>
    </style:style>
    <style:style style:name="T17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00%"/>
    </style:style>
    <style:style style:name="T17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</style:style>
    <style:style style:name="T19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6" style:parent-style-name="Normalny" style:family="paragraph">
      <style:paragraph-properties style:text-autospace="none" fo:margin-bottom="0in" fo:line-height="100%"/>
    </style:style>
    <style:style style:name="T19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margin-bottom="0in" fo:line-height="100%"/>
    </style:style>
    <style:style style:name="T20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6" style:parent-style-name="Normalny" style:family="paragraph">
      <style:paragraph-properties style:text-autospace="none" fo:margin-bottom="0in" fo:line-height="100%"/>
    </style:style>
    <style:style style:name="T21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2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/>
    </style:style>
    <style:style style:name="T22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5" style:parent-style-name="Normalny" style:family="paragraph">
      <style:paragraph-properties style:text-autospace="none" fo:margin-bottom="0in" fo:line-height="100%"/>
    </style:style>
    <style:style style:name="T23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2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3" style:parent-style-name="Normalny" style:family="paragraph">
      <style:paragraph-properties style:text-autospace="none" fo:margin-bottom="0in" fo:line-height="100%"/>
    </style:style>
    <style:style style:name="T24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2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9" style:parent-style-name="Normalny" style:family="paragraph">
      <style:paragraph-properties style:text-autospace="none" fo:margin-bottom="0in" fo:line-height="100%"/>
    </style:style>
    <style:style style:name="T25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5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00%"/>
    </style:style>
    <style:style style:name="T255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5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6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70" style:parent-style-name="Normalny" style:family="paragraph">
      <style:paragraph-properties style:text-autospace="none" fo:margin-bottom="0in" fo:line-height="100%"/>
    </style:style>
    <style:style style:name="T27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7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7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74" style:parent-style-name="Normalny" style:family="paragraph">
      <style:paragraph-properties style:text-autospace="none" fo:margin-bottom="0in" fo:line-height="100%"/>
    </style:style>
    <style:style style:name="T27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7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27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7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1" style:parent-style-name="Normalny" style:family="paragraph">
      <style:paragraph-properties style:text-autospace="none" fo:margin-bottom="0in" fo:line-height="100%"/>
    </style:style>
    <style:style style:name="T28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5" style:parent-style-name="Normalny" style:family="paragraph">
      <style:paragraph-properties style:text-autospace="none" fo:margin-bottom="0in" fo:line-height="100%"/>
    </style:style>
    <style:style style:name="T28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8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6" style:parent-style-name="Normalny" style:family="paragraph">
      <style:paragraph-properties style:text-autospace="none" fo:margin-bottom="0in" fo:line-height="100%"/>
    </style:style>
    <style:style style:name="T29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0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08" style:parent-style-name="Normalny" style:family="paragraph">
      <style:paragraph-properties style:text-autospace="none" fo:margin-bottom="0in" fo:line-height="100%"/>
    </style:style>
    <style:style style:name="T30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1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1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13" style:parent-style-name="Normalny" style:family="paragraph">
      <style:paragraph-properties style:text-autospace="none" fo:margin-bottom="0in" fo:line-height="100%"/>
    </style:style>
    <style:style style:name="T31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1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19" style:parent-style-name="Normalny" style:family="paragraph">
      <style:paragraph-properties style:text-autospace="none" fo:margin-bottom="0in" fo:line-height="100%"/>
    </style:style>
    <style:style style:name="T32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2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2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2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24" style:parent-style-name="Normalny" style:family="paragraph">
      <style:paragraph-properties style:text-autospace="none" fo:margin-bottom="0in" fo:line-height="100%"/>
    </style:style>
    <style:style style:name="T325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2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2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28" style:parent-style-name="Normalny" style:family="paragraph">
      <style:paragraph-properties style:text-autospace="none" fo:margin-bottom="0in" fo:line-height="100%"/>
    </style:style>
    <style:style style:name="T32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3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3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32" style:parent-style-name="Normalny" style:family="paragraph">
      <style:paragraph-properties style:text-autospace="none" fo:margin-bottom="0in" fo:line-height="100%"/>
    </style:style>
    <style:style style:name="T33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3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35" style:parent-style-name="Normalny" style:family="paragraph">
      <style:paragraph-properties style:text-autospace="none" fo:margin-bottom="0in" fo:line-height="100%"/>
    </style:style>
    <style:style style:name="T33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3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3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4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4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43" style:parent-style-name="Normalny" style:family="paragraph">
      <style:paragraph-properties style:text-autospace="none" fo:margin-bottom="0in" fo:line-height="100%"/>
    </style:style>
    <style:style style:name="T344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4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46" style:parent-style-name="Normalny" style:family="paragraph">
      <style:paragraph-properties style:text-autospace="none" fo:margin-bottom="0in" fo:line-height="100%"/>
    </style:style>
    <style:style style:name="T34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5" style:parent-style-name="Normalny" style:family="paragraph">
      <style:paragraph-properties style:text-autospace="none" fo:margin-bottom="0in" fo:line-height="100%"/>
    </style:style>
    <style:style style:name="T35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58" style:parent-style-name="Normalny" style:family="paragraph">
      <style:paragraph-properties style:text-autospace="none" fo:margin-bottom="0in" fo:line-height="100%"/>
    </style:style>
    <style:style style:name="T35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6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6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6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9" style:parent-style-name="Normalny" style:family="paragraph">
      <style:paragraph-properties style:text-autospace="none" fo:margin-bottom="0in" fo:line-height="100%"/>
    </style:style>
    <style:style style:name="T37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7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3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8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81" style:parent-style-name="Normalny" style:family="paragraph">
      <style:paragraph-properties style:text-autospace="none" fo:margin-bottom="0in" fo:line-height="100%"/>
    </style:style>
    <style:style style:name="T38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8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5" style:parent-style-name="Normalny" style:family="paragraph">
      <style:paragraph-properties style:text-autospace="none" fo:margin-bottom="0in" fo:line-height="100%"/>
    </style:style>
    <style:style style:name="T38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8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88" style:parent-style-name="Domyślnaczcionkaakapitu" style:family="text">
      <style:text-properties style:font-name="TimesNewRomanPSMT" style:font-name-complex="TimesNewRomanPSMT" fo:color="#1B1B1B" fo:font-size="12pt" style:font-size-asian="12pt" style:font-size-complex="12pt"/>
    </style:style>
    <style:style style:name="T38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9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9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92" style:parent-style-name="Normalny" style:family="paragraph">
      <style:paragraph-properties style:text-autospace="none" fo:margin-bottom="0in" fo:line-height="100%"/>
    </style:style>
    <style:style style:name="T39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9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95" style:parent-style-name="Domyślnaczcionkaakapitu" style:family="text">
      <style:text-properties style:font-name="TimesNewRomanPS-BoldItalicMT" style:font-name-complex="TimesNewRomanPS-BoldItalicMT" style:font-weight-complex="bold" fo:font-style="italic" style:font-style-asian="italic" style:font-style-complex="italic" fo:color="#000000" fo:font-size="12pt" style:font-size-asian="12pt" style:font-size-complex="12pt"/>
    </style:style>
    <style:style style:name="T396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9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98" style:parent-style-name="Normalny" style:family="paragraph">
      <style:paragraph-properties style:text-autospace="none" fo:margin-bottom="0in" fo:line-height="100%"/>
    </style:style>
    <style:style style:name="T39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402" style:parent-style-name="Normalny" style:family="paragraph">
      <style:paragraph-properties style:text-autospace="none" fo:margin-bottom="0in" fo:line-height="100%"/>
    </style:style>
    <style:style style:name="T40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06" style:parent-style-name="Normalny" style:family="paragraph">
      <style:paragraph-properties style:text-autospace="none" fo:margin-bottom="0in" fo:line-height="100%"/>
    </style:style>
    <style:style style:name="T40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9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41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11" style:parent-style-name="Normalny" style:family="paragraph">
      <style:paragraph-properties style:text-autospace="none" fo:margin-bottom="0in" fo:line-height="100%"/>
    </style:style>
    <style:style style:name="T41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1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41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15" style:parent-style-name="Normalny" style:family="paragraph">
      <style:paragraph-properties style:text-autospace="none" fo:margin-bottom="0in" fo:line-height="100%"/>
    </style:style>
    <style:style style:name="T41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1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24" style:parent-style-name="Normalny" style:family="paragraph">
      <style:paragraph-properties style:text-autospace="none" fo:margin-bottom="0in" fo:line-height="100%"/>
    </style:style>
    <style:style style:name="T42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27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42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2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6" style:parent-style-name="Normalny" style:family="paragraph">
      <style:paragraph-properties style:text-autospace="none" fo:margin-bottom="0in" fo:line-height="100%"/>
    </style:style>
    <style:style style:name="T4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3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4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53" style:parent-style-name="Normalny" style:family="paragraph">
      <style:paragraph-properties style:text-autospace="none" fo:margin-bottom="0in" fo:line-height="100%"/>
    </style:style>
    <style:style style:name="T454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45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56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45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58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459" style:parent-style-name="Hiperłącze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T460" style:parent-style-name="Hiperłącze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4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8" style:parent-style-name="Normalny" style:family="paragraph">
      <style:paragraph-properties style:text-autospace="none" fo:margin-bottom="0in" fo:line-height="100%"/>
    </style:style>
    <style:style style:name="T46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7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7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8" style:parent-style-name="Normalny" style:family="paragraph">
      <style:paragraph-properties style:text-autospace="none" fo:margin-bottom="0in" fo:line-height="100%"/>
    </style:style>
    <style:style style:name="T47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8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4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8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8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48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4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87" style:parent-style-name="Normalny" style:family="paragraph">
      <style:paragraph-properties style:text-autospace="none" fo:margin-bottom="0in" fo:line-height="100%"/>
    </style:style>
    <style:style style:name="T48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8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9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9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9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4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9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96" style:parent-style-name="Normalny" style:family="paragraph">
      <style:paragraph-properties fo:widows="0" fo:orphans="0" style:text-autospace="none" fo:text-align="justify" style:vertical-align="auto" fo:margin-top="0.0416in" fo:margin-bottom="0.0416in" fo:line-height="100%" fo:margin-left="0.25in" fo:text-indent="-0.2048in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true"/>
    </style:style>
    <style:style style:name="P497" style:parent-style-name="Normalny" style:family="paragraph">
      <style:paragraph-properties fo:widows="0" fo:orphans="0" style:text-autospace="none" fo:text-align="justify" style:vertical-align="auto" fo:margin-top="0.0416in" fo:margin-bottom="0.0416in" fo:line-height="100%" fo:margin-left="0.25in" fo:text-indent="-0.2048in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true"/>
    </style:style>
    <style:style style:name="P49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FF0000" fo:font-size="12pt" style:font-size-asian="12pt" style:font-size-complex="12pt"/>
    </style:style>
    <style:style style:name="P49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4" style:parent-style-name="Normalny" style:family="paragraph">
      <style:paragraph-properties style:text-autospace="none" fo:margin-bottom="0in" fo:line-height="100%"/>
    </style:style>
    <style:style style:name="T5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51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1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1" style:parent-style-name="Normalny" style:family="paragraph">
      <style:paragraph-properties style:text-autospace="none" fo:margin-bottom="0in" fo:line-height="100%"/>
    </style:style>
    <style:style style:name="T52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52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2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5" style:parent-style-name="Normalny" style:family="paragraph">
      <style:paragraph-properties style:text-autospace="none" fo:margin-bottom="0in" fo:line-height="100%"/>
    </style:style>
    <style:style style:name="T5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53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3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40" style:parent-style-name="Normalny" style:family="paragraph">
      <style:paragraph-properties style:text-autospace="none" fo:margin-bottom="0in" fo:line-height="100%"/>
    </style:style>
    <style:style style:name="T54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54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45" style:parent-style-name="Normalny" style:family="paragraph">
      <style:paragraph-properties style:text-autospace="none" fo:margin-bottom="0in" fo:line-height="100%"/>
    </style:style>
    <style:style style:name="T5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333333" fo:font-size="12pt" style:font-size-asian="12pt" style:font-size-complex="12pt"/>
    </style:style>
    <style:style style:name="T54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7" style:parent-style-name="Normalny" style:family="paragraph">
      <style:paragraph-properties style:text-autospace="none" fo:margin-bottom="0in" fo:line-height="100%"/>
    </style:style>
    <style:style style:name="T56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6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76" style:parent-style-name="Normalny" style:family="paragraph">
      <style:paragraph-properties style:text-autospace="none" fo:margin-bottom="0in" fo:line-height="100%"/>
    </style:style>
    <style:style style:name="T57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7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57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58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8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84" style:parent-style-name="Normalny" style:family="paragraph">
      <style:paragraph-properties style:text-autospace="none" fo:margin-bottom="0in" fo:line-height="100%"/>
    </style:style>
    <style:style style:name="T58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8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87" style:parent-style-name="Normalny" style:family="paragraph">
      <style:paragraph-properties style:text-autospace="none" fo:margin-bottom="0in" fo:line-height="100%"/>
    </style:style>
    <style:style style:name="T58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58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59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92" style:parent-style-name="Normalny" style:family="paragraph">
      <style:paragraph-properties style:text-autospace="none" fo:margin-bottom="0in" fo:line-height="100%"/>
    </style:style>
    <style:style style:name="T59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94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96" style:parent-style-name="Normalny" style:family="paragraph">
      <style:paragraph-properties style:text-autospace="none" fo:margin-bottom="0in" fo:line-height="100%"/>
    </style:style>
    <style:style style:name="T59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9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59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0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01" style:parent-style-name="Normalny" style:family="paragraph">
      <style:paragraph-properties style:text-autospace="none" fo:margin-bottom="0in" fo:line-height="100%"/>
    </style:style>
    <style:style style:name="T60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0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60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0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0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11" style:parent-style-name="Normalny" style:family="paragraph">
      <style:paragraph-properties style:text-autospace="none" fo:margin-bottom="0in" fo:line-height="100%"/>
    </style:style>
    <style:style style:name="T6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1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17" style:parent-style-name="Normalny" style:family="paragraph">
      <style:paragraph-properties style:text-autospace="none" fo:margin-bottom="0in" fo:line-height="100%"/>
    </style:style>
    <style:style style:name="T61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61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2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621" style:parent-style-name="Normalny" style:family="paragraph">
      <style:paragraph-properties style:text-autospace="none" fo:margin-bottom="0in" fo:line-height="100%"/>
    </style:style>
    <style:style style:name="T62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2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6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4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45" style:parent-style-name="Normalny" style:family="paragraph">
      <style:paragraph-properties style:text-autospace="none" fo:margin-bottom="0in" fo:line-height="100%"/>
    </style:style>
    <style:style style:name="T6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4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4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4" style:parent-style-name="Normalny" style:family="paragraph">
      <style:paragraph-properties style:text-autospace="none" fo:margin-bottom="0in" fo:line-height="100%"/>
    </style:style>
    <style:style style:name="T65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5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60" style:parent-style-name="Normalny" style:family="paragraph">
      <style:paragraph-properties style:text-autospace="none" fo:margin-bottom="0in" fo:line-height="100%"/>
    </style:style>
    <style:style style:name="T6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6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64" style:parent-style-name="Normalny" style:family="paragraph">
      <style:paragraph-properties style:text-autospace="none" fo:margin-bottom="0in" fo:line-height="100%"/>
    </style:style>
    <style:style style:name="T66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6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69" style:parent-style-name="Normalny" style:family="paragraph">
      <style:paragraph-properties style:text-autospace="none" fo:margin-bottom="0in" fo:line-height="100%"/>
    </style:style>
    <style:style style:name="T67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7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FF" fo:font-size="12pt" style:font-size-asian="12pt" style:font-size-complex="12pt"/>
    </style:style>
    <style:style style:name="T67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73" style:parent-style-name="Normalny" style:family="paragraph">
      <style:paragraph-properties style:text-autospace="none" fo:margin-bottom="0in" fo:line-height="100%"/>
    </style:style>
    <style:style style:name="T67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7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76" style:parent-style-name="Normalny" style:family="paragraph">
      <style:paragraph-properties style:text-autospace="none" fo:margin-bottom="0in" fo:line-height="100%"/>
    </style:style>
    <style:style style:name="T67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7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7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81" style:parent-style-name="Normalny" style:family="paragraph">
      <style:paragraph-properties style:text-autospace="none" fo:margin-bottom="0in" fo:line-height="100%"/>
    </style:style>
    <style:style style:name="T68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8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FF" fo:font-size="12pt" style:font-size-asian="12pt" style:font-size-complex="12pt"/>
    </style:style>
    <style:style style:name="T68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85" style:parent-style-name="Normalny" style:family="paragraph">
      <style:paragraph-properties style:text-autospace="none" fo:margin-bottom="0in" fo:line-height="100%"/>
    </style:style>
    <style:style style:name="T68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8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8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91" style:parent-style-name="Normalny" style:family="paragraph">
      <style:paragraph-properties style:text-autospace="none" fo:margin-bottom="0in" fo:line-height="100%"/>
    </style:style>
    <style:style style:name="T69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FF" fo:font-size="12pt" style:font-size-asian="12pt" style:font-size-complex="12pt"/>
    </style:style>
    <style:style style:name="T69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94" style:parent-style-name="Normalny" style:family="paragraph">
      <style:paragraph-properties style:text-autospace="none" fo:margin-bottom="0in" fo:line-height="100%"/>
    </style:style>
    <style:style style:name="T69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9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9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9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01" style:parent-style-name="Normalny" style:family="paragraph">
      <style:paragraph-properties style:text-autospace="none" fo:margin-bottom="0in" fo:line-height="100%"/>
    </style:style>
    <style:style style:name="T70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0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0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FF" fo:font-size="12pt" style:font-size-asian="12pt" style:font-size-complex="12pt"/>
    </style:style>
    <style:style style:name="T70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810000" fo:font-size="12pt" style:font-size-asian="12pt" style:font-size-complex="12pt"/>
    </style:style>
    <style:style style:name="T70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0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10" style:parent-style-name="Normalny" style:family="paragraph">
      <style:paragraph-properties style:text-autospace="none" fo:margin-bottom="0in" fo:line-height="100%"/>
    </style:style>
    <style:style style:name="T71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1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1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1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1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1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1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7pt" style:font-size-asian="7pt" style:font-size-complex="7pt"/>
    </style:style>
    <style:style style:name="T71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20" style:parent-style-name="Normalny" style:family="paragraph">
      <style:paragraph-properties style:text-autospace="none" fo:margin-bottom="0in" fo:line-height="100%"/>
    </style:style>
    <style:style style:name="T72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2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23" style:parent-style-name="Normalny" style:family="paragraph">
      <style:paragraph-properties style:text-autospace="none" fo:margin-bottom="0in" fo:line-height="100%"/>
    </style:style>
    <style:style style:name="T72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2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2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2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2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2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3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3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7pt" style:font-size-asian="7pt" style:font-size-complex="7pt"/>
    </style:style>
    <style:style style:name="T73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34" style:parent-style-name="Normalny" style:family="paragraph">
      <style:paragraph-properties style:text-autospace="none" fo:margin-bottom="0in" fo:line-height="100%"/>
    </style:style>
    <style:style style:name="T7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3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37" style:parent-style-name="Normalny" style:family="paragraph">
      <style:paragraph-properties style:text-autospace="none" fo:margin-bottom="0in" fo:line-height="100%"/>
    </style:style>
    <style:style style:name="T73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3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4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FF" fo:font-size="12pt" style:font-size-asian="12pt" style:font-size-complex="12pt"/>
    </style:style>
    <style:style style:name="T74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4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47" style:parent-style-name="Normalny" style:family="paragraph">
      <style:paragraph-properties style:text-autospace="none" fo:margin-bottom="0in" fo:line-height="100%"/>
    </style:style>
    <style:style style:name="T7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4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51" style:parent-style-name="Normalny" style:family="paragraph">
      <style:paragraph-properties style:text-autospace="none" fo:margin-bottom="0in" fo:line-height="100%"/>
    </style:style>
    <style:style style:name="T75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5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5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59" style:parent-style-name="Normalny" style:family="paragraph">
      <style:paragraph-properties style:text-autospace="none" fo:margin-bottom="0in" fo:line-height="100%"/>
    </style:style>
    <style:style style:name="T76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6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62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P763" style:parent-style-name="Normalny" style:family="paragraph">
      <style:paragraph-properties style:text-autospace="none" fo:margin-bottom="0in" fo:line-height="100%"/>
    </style:style>
    <style:style style:name="T76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65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66" style:parent-style-name="Normalny" style:family="paragraph">
      <style:paragraph-properties style:text-autospace="none" fo:margin-bottom="0in" fo:line-height="100%"/>
    </style:style>
    <style:style style:name="T767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68" style:parent-style-name="Normalny" style:family="paragraph">
      <style:paragraph-properties style:text-autospace="none" fo:margin-bottom="0in" fo:line-height="100%"/>
    </style:style>
    <style:style style:name="T76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70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77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772" style:parent-style-name="Normalny" style:family="paragraph">
      <style:paragraph-properties style:text-autospace="none" fo:margin-bottom="0in" fo:line-height="100%"/>
    </style:style>
    <style:style style:name="T77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774" style:parent-style-name="Normalny" style:family="paragraph">
      <style:paragraph-properties style:text-autospace="none" fo:margin-bottom="0in" fo:line-height="100%"/>
    </style:style>
    <style:style style:name="T77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76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77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7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77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80" style:parent-style-name="Normalny" style:family="paragraph">
      <style:paragraph-properties style:text-autospace="none" fo:margin-bottom="0in" fo:line-height="100%"/>
    </style:style>
    <style:style style:name="T78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82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83" style:parent-style-name="Normalny" style:family="paragraph">
      <style:paragraph-properties style:text-autospace="none" fo:margin-bottom="0in" fo:line-height="100%"/>
    </style:style>
    <style:style style:name="T784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78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7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8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8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9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9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79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79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79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79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79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797" style:parent-style-name="Normalny" style:family="paragraph">
      <style:paragraph-properties style:text-autospace="none" fo:margin-bottom="0in" fo:line-height="100%"/>
    </style:style>
    <style:style style:name="T79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79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7pt" style:font-size-asian="7pt" style:font-size-complex="7pt"/>
    </style:style>
    <style:style style:name="T80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80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802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803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804" style:parent-style-name="Normalny" style:family="paragraph">
      <style:paragraph-properties style:text-autospace="none" fo:margin-bottom="0in" fo:line-height="100%"/>
    </style:style>
    <style:style style:name="T805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80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07" style:parent-style-name="Domyślnaczcionkaakapitu" style:family="text">
      <style:text-properties style:font-name="TimesNewRomanPS-BoldMT" style:font-name-complex="TimesNewRomanPS-BoldMT" style:font-weight-complex="bold" fo:font-size="14pt" style:font-size-asian="14pt" style:font-size-complex="14pt"/>
    </style:style>
    <style:style style:name="T808" style:parent-style-name="Domyślnaczcionkaakapitu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809" style:parent-style-name="Domyślnaczcionkaakapitu" style:family="text">
      <style:text-properties style:font-name="TimesNewRomanPS-BoldMT" style:font-name-complex="TimesNewRomanPS-BoldMT" style:font-weight-complex="bold" fo:font-size="14pt" style:font-size-asian="14pt" style:font-size-complex="14pt"/>
    </style:style>
    <style:style style:name="T810" style:parent-style-name="Domyślnaczcionkaakapitu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811" style:parent-style-name="Domyślnaczcionkaakapitu" style:family="text">
      <style:text-properties style:font-name="TimesNewRomanPS-BoldMT" style:font-name-complex="TimesNewRomanPS-BoldMT" style:font-weight-complex="bold" fo:font-size="14pt" style:font-size-asian="14pt" style:font-size-complex="14pt"/>
    </style:style>
    <style:style style:name="T81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8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24" style:parent-style-name="Normalny" style:family="paragraph">
      <style:paragraph-properties style:text-autospace="none" fo:margin-bottom="0in" fo:line-height="100%"/>
    </style:style>
    <style:style style:name="T82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2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3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35" style:parent-style-name="Normalny" style:family="paragraph">
      <style:paragraph-properties style:text-autospace="none" fo:margin-bottom="0in" fo:line-height="100%"/>
    </style:style>
    <style:style style:name="T83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83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41" style:parent-style-name="Normalny" style:family="paragraph">
      <style:paragraph-properties style:text-autospace="none" fo:margin-bottom="0in" fo:line-height="100%"/>
    </style:style>
    <style:style style:name="T84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4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84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45" style:parent-style-name="Normalny" style:family="paragraph">
      <style:paragraph-properties style:text-autospace="none" fo:margin-bottom="0in" fo:line-height="100%"/>
    </style:style>
    <style:style style:name="T8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84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49" style:parent-style-name="Normalny" style:family="paragraph">
      <style:paragraph-properties style:text-autospace="none" fo:margin-bottom="0in" fo:line-height="100%"/>
    </style:style>
    <style:style style:name="T85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85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8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6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64" style:parent-style-name="Normalny" style:family="paragraph">
      <style:paragraph-properties style:text-autospace="none" fo:margin-bottom="0in" fo:line-height="100%"/>
    </style:style>
    <style:style style:name="T86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86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67" style:parent-style-name="Normalny" style:family="paragraph">
      <style:paragraph-properties style:text-autospace="none" fo:margin-bottom="0in" fo:line-height="100%"/>
    </style:style>
    <style:style style:name="T86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69" style:parent-style-name="Normalny" style:family="paragraph">
      <style:paragraph-properties style:text-autospace="none" fo:margin-bottom="0in" fo:line-height="100%"/>
    </style:style>
    <style:style style:name="T87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87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72" style:parent-style-name="Normalny" style:family="paragraph">
      <style:paragraph-properties style:text-autospace="none" fo:margin-bottom="0in" fo:line-height="100%"/>
    </style:style>
    <style:style style:name="T87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74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87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79" style:parent-style-name="Normalny" style:family="paragraph">
      <style:paragraph-properties style:text-autospace="none" fo:margin-bottom="0in" fo:line-height="100%"/>
    </style:style>
    <style:style style:name="T88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8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8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85" style:parent-style-name="Normalny" style:family="paragraph">
      <style:paragraph-properties style:text-autospace="none" fo:margin-bottom="0in" fo:line-height="100%"/>
    </style:style>
    <style:style style:name="T88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887" style:parent-style-name="Domyślnaczcionkaakapitu" style:family="text">
      <style:text-properties style:font-name="LiberationSerif-Bold" style:font-name-complex="LiberationSerif-Bold" style:font-weight-complex="bold" fo:color="#000000" fo:font-size="12pt" style:font-size-asian="12pt" style:font-size-complex="12pt"/>
    </style:style>
    <style:style style:name="P88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8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92" style:parent-style-name="Normalny" style:family="paragraph">
      <style:paragraph-properties style:text-autospace="none" fo:margin-bottom="0in" fo:line-height="100%"/>
    </style:style>
    <style:style style:name="T89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94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895" style:parent-style-name="Normalny" style:family="paragraph">
      <style:paragraph-properties style:text-autospace="none" fo:margin-bottom="0in" fo:line-height="100%"/>
    </style:style>
    <style:style style:name="T89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89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9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03" style:parent-style-name="Normalny" style:family="paragraph">
      <style:paragraph-properties style:text-autospace="none" fo:margin-bottom="0in" fo:line-height="100%"/>
    </style:style>
    <style:style style:name="T90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0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06" style:parent-style-name="Normalny" style:family="paragraph">
      <style:paragraph-properties style:text-autospace="none" fo:margin-bottom="0in" fo:line-height="100%"/>
    </style:style>
    <style:style style:name="P90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08" style:parent-style-name="Normalny" style:family="paragraph">
      <style:paragraph-properties style:text-autospace="none" fo:margin-bottom="0in" fo:line-height="100%"/>
    </style:style>
    <style:style style:name="T90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1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14" style:parent-style-name="Normalny" style:family="paragraph">
      <style:paragraph-properties style:text-autospace="none" fo:margin-bottom="0in" fo:line-height="100%"/>
    </style:style>
    <style:style style:name="T9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1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2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2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24" style:parent-style-name="Normalny" style:family="paragraph">
      <style:paragraph-properties style:text-autospace="none" fo:margin-bottom="0in" fo:line-height="100%"/>
    </style:style>
    <style:style style:name="T92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2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30" style:parent-style-name="Normalny" style:family="paragraph">
      <style:paragraph-properties style:text-autospace="none" fo:margin-bottom="0in" fo:line-height="100%"/>
    </style:style>
    <style:style style:name="T93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3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33" style:parent-style-name="Normalny" style:family="paragraph">
      <style:paragraph-properties style:text-autospace="none" fo:margin-bottom="0in" fo:line-height="100%"/>
    </style:style>
    <style:style style:name="T934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93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36" style:parent-style-name="Normalny" style:family="paragraph">
      <style:paragraph-properties style:text-autospace="none" fo:margin-bottom="0in" fo:line-height="100%"/>
    </style:style>
    <style:style style:name="T9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3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43" style:parent-style-name="Normalny" style:family="paragraph">
      <style:paragraph-properties style:text-autospace="none" fo:margin-bottom="0in" fo:line-height="100%"/>
    </style:style>
    <style:style style:name="T94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4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4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47" style:parent-style-name="Normalny" style:family="paragraph">
      <style:paragraph-properties style:text-autospace="none" fo:margin-bottom="0in" fo:line-height="100%"/>
    </style:style>
    <style:style style:name="T94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4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9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5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54" style:parent-style-name="Normalny" style:family="paragraph">
      <style:paragraph-properties style:text-autospace="none" fo:margin-bottom="0in" fo:line-height="100%"/>
    </style:style>
    <style:style style:name="T95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5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5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61" style:parent-style-name="Normalny" style:family="paragraph">
      <style:paragraph-properties style:text-autospace="none" fo:margin-bottom="0in" fo:line-height="100%"/>
    </style:style>
    <style:style style:name="T96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6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6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68" style:parent-style-name="Normalny" style:family="paragraph">
      <style:paragraph-properties style:text-autospace="none" fo:margin-bottom="0in" fo:line-height="100%"/>
    </style:style>
    <style:style style:name="T9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7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7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72" style:parent-style-name="Normalny" style:family="paragraph">
      <style:paragraph-properties style:text-autospace="none" fo:margin-bottom="0in" fo:line-height="100%"/>
    </style:style>
    <style:style style:name="P97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7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8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9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9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94" style:parent-style-name="Normalny" style:family="paragraph">
      <style:paragraph-properties style:text-autospace="none" fo:margin-bottom="0in" fo:line-height="100%"/>
    </style:style>
    <style:style style:name="T99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9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97" style:parent-style-name="Hiperłącze" style:family="text">
      <style:text-properties style:font-name="TimesNewRomanPSMT" style:font-name-complex="TimesNewRomanPSMT" fo:font-size="12pt" style:font-size-asian="12pt" style:font-size-complex="12pt"/>
    </style:style>
    <style:style style:name="T99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99" style:parent-style-name="Normalny" style:family="paragraph">
      <style:paragraph-properties style:text-autospace="none" fo:margin-bottom="0in" fo:line-height="100%"/>
    </style:style>
    <style:style style:name="T100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01" style:parent-style-name="Hiperłącze" style:family="text">
      <style:text-properties style:font-name="TimesNewRomanPSMT" style:font-name-complex="TimesNewRomanPSMT" fo:font-size="12pt" style:font-size-asian="12pt" style:font-size-complex="12pt"/>
    </style:style>
    <style:style style:name="T1002" style:parent-style-name="Hiperłącze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03" style:parent-style-name="Normalny" style:family="paragraph">
      <style:paragraph-properties style:text-autospace="none" fo:margin-bottom="0in" fo:line-height="100%"/>
    </style:style>
    <style:style style:name="P100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0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0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17" style:parent-style-name="Normalny" style:family="paragraph">
      <style:paragraph-properties style:text-autospace="none" fo:margin-bottom="0in" fo:line-height="100%"/>
      <style:text-properties style:text-underline-type="single" style:text-underline-style="solid" style:text-underline-width="auto" style:text-underline-mode="continuous"/>
    </style:style>
    <style:style style:name="P10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24" style:parent-style-name="Normalny" style:family="paragraph">
      <style:paragraph-properties style:text-autospace="none" fo:margin-bottom="0in" fo:line-height="100%"/>
    </style:style>
    <style:style style:name="T102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2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02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2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32" style:parent-style-name="Normalny" style:family="paragraph">
      <style:paragraph-properties style:text-autospace="none" fo:margin-bottom="0in" fo:line-height="100%"/>
    </style:style>
    <style:style style:name="T103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034" style:parent-style-name="Normalny" style:family="paragraph">
      <style:paragraph-properties style:text-autospace="none" fo:margin-bottom="0in" fo:line-height="100%"/>
    </style:style>
    <style:style style:name="T103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3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T103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</office:automatic-styles>
  <office:body>
    <office:text text:use-soft-page-breaks="true">
      <text:p text:style-name="P1">ZPI..271.9.2018.SN <text:s text:c="75"/>Żytno, dnia 05.04.2018r.</text:p>
      <text:p text:style-name="P2"/>
      <text:p text:style-name="P3"/>
      <text:p text:style-name="P4"><text:s text:c="29"/>SPECYFIKACJA<text:s/>ISTOTNYCH WARUNKÓW ZAMÓWIENIA</text:p>
      <text:p text:style-name="P5"><text:span text:style-name="T6">Dot.:</text:span><text:span text:style-name="T7"><text:s/>postępowania o udzielenie zamówienia publicznego prowadzonego w trybie przetargu nieograniczonego na:<text:s/></text:span><text:span text:style-name="T8">„</text:span><text:bookmark-start text:name="_Hlk510166196"/><text:span text:style-name="T9">Zakup energii elektrycznej na potrzeby Gminy Żytno”.</text:span><text:bookmark-end text:name="_Hlk510166196"/></text:p>
      <text:p text:style-name="P10"/>
      <text:p text:style-name="P11">Część I . Postanowienia specyfikacji<text:s/></text:p>
      <text:p text:style-name="P12"/>
      <text:p text:style-name="P13"><text:span text:style-name="T14">Rozdział 1</text:span><text:bookmark-start text:name="_Hlk510093189"/><text:span text:style-name="T15">.<text:s/></text:span><text:span text:style-name="T16">Nazwa i<text:s/></text:span><text:span text:style-name="T17">adres Zamawiającego:</text:span></text:p>
      <text:p text:style-name="P18"><text:bookmark-end text:name="_Hlk510093189"/><text:span text:style-name="T19">Nazwa zamawiającego:<text:s/></text:span><text:bookmark-start text:name="_Hlk510097987"/><text:span text:style-name="T20">Gmina Żytno,<text:s/></text:span><text:span text:style-name="T21">ul. Krótka 4, 97-532 Żytno</text:span><text:span text:style-name="T22">,<text:s/></text:span><text:span text:style-name="T23">tel. 34/ 3277001,</text:span></text:p>
      <text:p text:style-name="P24"><text:span text:style-name="T25">faks 34/ 3269010</text:span><text:span text:style-name="T26">, e-mail:<text:s/></text:span><text:a xlink:href="mailto:urzadgminy@zytno.pl" office:target-frame-name="_top" xlink:show="replace"><text:span text:style-name="T27">urzadgminy</text:span><text:span text:style-name="T28">@zytno.pl</text:span></text:a><text:span text:style-name="T29"><text:s/></text:span></text:p>
      <text:p text:style-name="P30"><text:bookmark-end text:name="_Hlk510097987"/><text:span text:style-name="T31">Godziny urzędowania: wtorki 7.30 – 16.00, piątki 7.30 – 15.00, p</text:span><text:span text:style-name="T32">ozostałe dni 7.30 – 15.30.</text:span></text:p>
      <text:p text:style-name="P33"/>
      <text:p text:style-name="P34">Rozdział 2. Tryb udzielenia zamówienia</text:p>
      <text:p text:style-name="P35">2.1 Postępowanie o udzielenie zamówienia publicznego prowadzone jest na podstawie</text:p>
      <text:p text:style-name="P36">przepisów ustawy z dnia 29 stycznia 2004 r. – Prawo zamówień publicznych (t.j. Dz.U.</text:p>
      <text:p text:style-name="P37">z 2017 r. poz. 1579 ze<text:s/>zm.), zwaną dalej ustawą, w trybie przetargu nieograniczonego.</text:p>
      <text:p text:style-name="P38">2.2 W sprawach nieuregulowanych ustawą stosuje się przepisy ustawy z dnia 23 kwietnia</text:p>
      <text:p text:style-name="P39">1964 r. – Kodeks cywilny (t.j. Dz.U. z 2017 r. poz. 459 ze zm.).</text:p>
      <text:p text:style-name="P40"/>
      <text:p text:style-name="P41">Rozdział 3. Opis przedmiotu zamówienia</text:p>
      <text:p text:style-name="P42"><text:span text:style-name="T43">3.1 Przedmiotem zamówienia jest: <text:s/></text:span><text:bookmark-start text:name="_Hlk482004084"/><text:bookmark-start text:name="_Hlk510601681"/><text:span text:style-name="T44">Zakup energii elektrycznej na potrzeby Gminy Żytno<text:s/></text:span><text:bookmark-end text:name="_Hlk482004084"/><text:span text:style-name="T45">odrębnie dla poszczególnych części:</text:span></text:p>
      <text:p text:style-name="P46"><text:bookmark-start text:name="_Hlk482005533"/>Część nr 1. <text:s/>Zakup energii elektrycznej na potrzeby oświetlenia ulicznego oraz <text:s text:c="2"/></text:p>
      <text:p text:style-name="P47"><text:span text:style-name="T48"><text:s text:c="25"/></text:span><text:span text:style-name="T49">urządzeń komunalnych Gminy<text:s/></text:span><text:span text:style-name="T50">Żytno.</text:span></text:p>
      <text:p text:style-name="P51">Zamówienie dotyczy 58 punktów poboru energii <text:s/>oświetlenia ulicznego rozmieszczonych w granicach administracyjnych Gminy. Szczegółowe zestawienie punktów poboru wraz z danymi technicznymi zawiera Załącznik nr 4.</text:p>
      <text:p text:style-name="P52">Energia elektryczna powinna spełniać standardy techniczne zgodnie z zapisami ustawy Prawo Energetyczne, rozporządzeniami wykonawczymi do tej ustawy i Polskimi Normami.</text:p>
      <text:p text:style-name="P53"/>
      <text:p text:style-name="P54">Wielkość zamówienia: Szacunkowa ilość dostarczanej energii w okresie zamówienia (w 2017 roku) wyniosła 414 973,64 kWh, w tym:</text:p>
      <text:p text:style-name="P55">- energia rozliczana całodobowa w grupie <text:s text:c="9"/>D11: <text:s/>414 973,64 kWh</text:p>
      <text:p text:style-name="P56"><text:s text:c="69"/></text:p>
      <text:p text:style-name="P57"><text:bookmark-end text:name="_Hlk482005533"/>Część nr<text:s/><text:bookmark-start text:name="_Hlk482006258"/>2. <text:s/>Zakup energii elektrycznej na potrzeby budynków, szkół i lokali <text:s text:c="2"/></text:p>
      <text:p text:style-name="P58"><text:span text:style-name="T59"><text:s text:c="25"/></text:span><text:span text:style-name="T60">biurowych</text:span><text:span text:style-name="T61"><text:s/>Gminy Żytno.</text:span></text:p>
      <text:p text:style-name="P62"><text:bookmark-start text:name="_Hlk482006693"/><text:bookmark-end text:name="_Hlk482006258"/>Zamówienie dotyczy 40 punktów poboru energii – budynków, szkół, GOK<text:s/>i lokali administracyjnych urządzeń komunalnych rozmieszczonych w granicach administracyjnych Gminy. Szczegółowe zestawienie punktów poboru wraz z danymi technicznymi zawierają Załączniki nr 5 i 6.</text:p>
      <text:p text:style-name="P63">Energia elektryczna powinna spełniać standardy techniczne zgodnie z zapisami ustawy Prawo Energetyczne, rozporządzeniami wykonawczymi do tej ustawy i Polskimi Normami.</text:p>
      <text:p text:style-name="P64"/>
      <text:p text:style-name="P65">Wielkość zamówienia : Szacunkowa ilość dostarczanej energii w okresie zamówienia (w 2017 roku) wynosi 145 384,37 kWh, w tym:</text:p>
      <text:p text:style-name="P66"><text:span text:style-name="T67">- energia rozliczana całodobowo w grupie <text:s text:c="9"/>C11: <text:s text:c="2"/></text:span><text:span text:style-name="T68">142 907,76<text:s/></text:span><text:span text:style-name="T69"><text:s/>kWh</text:span></text:p>
      <text:p text:style-name="P70">- energia w strefie dziennej dla grupy <text:s text:c="16"/>C12b: <text:s text:c="5"/>1 421,60 kWh</text:p>
      <text:p text:style-name="P71">- energia w strefie nocnej dla grupy<text:s/><text:s text:c="19"/>C12b: <text:s text:c="5"/>1 055,01 kWh</text:p>
      <text:p text:style-name="P72"><text:span text:style-name="T73"><text:s text:c="70"/></text:span><text:span text:style-name="T74">Razem: <text:s text:c="2"/></text:span><text:bookmark-start text:name="_Hlk510181711"/><text:span text:style-name="T75"><text:s/>145 384,37<text:s/></text:span><text:bookmark-end text:name="_Hlk510181711"/><text:span text:style-name="T76">kW</text:span><text:bookmark-end text:name="_Hlk510601681"/><text:bookmark-end text:name="_Hlk482006693"/></text:p>
      <text:soft-page-break/>
      <text:p text:style-name="P77"><text:span text:style-name="T78">Szczegółowy opis przedmiotu zamówienia określa<text:s/></text:span><text:span text:style-name="T79">dodatek nr 9 do SIWZ.</text:span></text:p>
      <text:p text:style-name="P80">3.2 Nazwa i kod dotyczący przedmiotu zamówienia<text:s/>określony we Wspólnym Słowniku</text:p>
      <text:p text:style-name="P81"><text:span text:style-name="T82">Zamówień (CPV): <text:s/></text:span><text:span text:style-name="T83">09310000-5 – Elektryczność</text:span></text:p>
      <text:p text:style-name="P84"/>
      <text:p text:style-name="P85">Rozdział 4. Termin wykonania zamówienia.</text:p>
      <text:p text:style-name="P86"><text:span text:style-name="T87">Zamówienie należy zrealizować w terminie<text:s/></text:span><text:span text:style-name="T88">od 01/06/2018 r. do 31/05/2020r.</text:span></text:p>
      <text:p text:style-name="P89"/>
      <text:p text:style-name="P90">Rozdział 5. Warunki udziału w postępowaniu oraz podstawy<text:s/>wykluczenia.</text:p>
      <text:p text:style-name="P91">5.1 O udzielenie zamówienia mogą ubiegać się wykonawcy, którzy:</text:p>
      <text:p text:style-name="P92">1) nie podlegają wykluczeniu;</text:p>
      <text:p text:style-name="P93">2) spełniają określone przez Zamawiającego w pkt 5.2 SIWZ warunki udziału</text:p>
      <text:p text:style-name="P94">w postępowaniu.</text:p>
      <text:p text:style-name="P95"><text:span text:style-name="T96">5.2<text:s/></text:span><text:span text:style-name="T97">O udzielenie zamówienia może ubiegać się Wykonawca, któ</text:span><text:span text:style-name="T98">ry spełnia warunki,</text:span></text:p>
      <text:p text:style-name="P99">dotyczące:</text:p>
      <text:p text:style-name="P100">1) kompetencji lub uprawnień do prowadzenia określonej działalności zawodowej, o</text:p>
      <text:p text:style-name="P101">ile wynika to z odrębnych przepisów</text:p>
      <text:p text:style-name="P102">Określenie warunków:</text:p>
      <text:p text:style-name="P103">Warunek ten zostanie uznany za spełniony, jeżeli wykonawca wykaże, iż posiada wydaną</text:p>
      <text:p text:style-name="P104">przez Prezesa Urzędu Regulacji Energetyki aktualną koncesję na prowadzenie działalności</text:p>
      <text:p text:style-name="P105">gospodarczej w zakresie obrotu energią zgodnie z przepisami ustawy z dnia 10 kwietnia</text:p>
      <text:p text:style-name="P106">1997r. - Prawo energetyczne ( t.j. Dz. U. z 2017 r., poz. 220 ze zm.).</text:p>
      <text:p text:style-name="P107">2) sytuacji ekonomicznej lub finansowej</text:p>
      <text:p text:style-name="P108">Zamawiający nie precyzuje w tym zakresie żadnych wymagań.</text:p>
      <text:p text:style-name="P109">3) zdolności technicznej lub zawodowej</text:p>
      <text:p text:style-name="P110">Zamawiający nie precyzuje w tym zakresie żadnych wymagań.</text:p>
      <text:p text:style-name="P111">5.3 Z postępowania o udzielenie zamówienia wyklucza się Wykonawcę w stosunku,</text:p>
      <text:p text:style-name="P112">do którego zachodzi którakolwiek z okoliczności, o których mowa w art. 24 ust. 1</text:p>
      <text:p text:style-name="P113">pkt 12-23 ustawy.</text:p>
      <text:p text:style-name="P114">5.4 Dodatkowo zamawiający wykluczy Wykonawcę:</text:p>
      <text:p text:style-name="P115">1) w stosunku do którego otwarto likwidację, w zatwierdzonym przez sąd układzie</text:p>
      <text:p text:style-name="P116">w postępowaniu<text:s/>restrukturyzacyjnym jest przewidziane zaspokojenie wierzycieli przez</text:p>
      <text:p text:style-name="P117">likwidację jego majątku lub sąd zarządził likwidację jego majątku w trybie art. 332 ust.</text:p>
      <text:p text:style-name="P118">1ustawy z dnia 15 maja 2015 r. - Prawo restrukturyzacyjne (t.j. Dz. U. z 2017 r. poz.</text:p>
      <text:p text:style-name="P119">1508 z późn.<text:s/>zm.) lub którego upadłość ogłoszono, z wyjątkiem wykonawcy, który po</text:p>
      <text:p text:style-name="P120">ogłoszeniu upadłości zawarł układ zatwierdzony prawomocnym postanowieniem sądu,</text:p>
      <text:p text:style-name="P121">jeżeli układ nie przewiduje zaspokojenia wierzycieli przez likwidację majątku upadłego,</text:p>
      <text:p text:style-name="P122">chyba że sąd zarządził likwidację jego majątku w trybie art. 366 ust. 1 ustawy z dnia 28</text:p>
      <text:p text:style-name="P123">lutego 2003 r. - Prawo upadłościowe (t.j. Dz.U. z 2016 r. poz. 2171 z późn. zm.)</text:p>
      <text:p text:style-name="P124">- art. 24 ust. 5 pkt 1 ustawy.</text:p>
      <text:p text:style-name="P125"><text:span text:style-name="T126">5.5<text:s/></text:span><text:span text:style-name="T127">Wykluczenie Wykonawcy następuje zgodnie z art. 24 ustawy.</text:span></text:p>
      <text:p text:style-name="P128"><text:span text:style-name="T129">5.6<text:s/></text:span><text:span text:style-name="T130">Wykonaw</text:span><text:span text:style-name="T131">ca, który podlega wykluczeniu na podstawie art. 24 ust. 1 pkt 13 i 14 oraz</text:span></text:p>
      <text:p text:style-name="P132"><text:span text:style-name="T133">16–20 ustawy lub na podstawie okoliczności wymienionych w<text:s/></text:span><text:span text:style-name="T134">pkt 5.4 SIWZ<text:s/></text:span><text:span text:style-name="T135">może</text:span></text:p>
      <text:p text:style-name="P136">przedstawić dowody na to, że podjęte przez niego środki są wystarczające do wykazania jego</text:p>
      <text:p text:style-name="P137">rzetelności, w<text:s/>szczególności udowodnić naprawienie szkody wyrządzonej przestępstwem lub</text:p>
      <text:p text:style-name="P138">przestępstwem skarbowym, zadośćuczynienie pieniężne za doznaną krzywdę lub naprawienie</text:p>
      <text:p text:style-name="P139">szkody, wyczerpujące wyjaśnienie stanu faktycznego oraz współpracę z organami ścigania</text:p>
      <text:p text:style-name="P140">oraz podjęcie konkretnych środków technicznych, organizacyjnych i kadrowych, które są</text:p>
      <text:p text:style-name="P141">odpowiednie dla zapobiegania dalszym przestępstwom lub przestępstwom skarbowym lub</text:p>
      <text:p text:style-name="P142">nieprawidłowemu postępowaniu wykonawcy. Zdania pierwszego nie stosuje się, jeżeli wobec</text:p>
      <text:p text:style-name="P143"/>
      <text:soft-page-break/>
      <text:p text:style-name="P144">wykonawcy, będącego podmiotem zbiorowym, orzeczono prawomocnym wyrokiem sądu</text:p>
      <text:p text:style-name="P145">zakaz ubiegania się o udzielenie zamówienia oraz nie upłynął określony w tym wyroku okres</text:p>
      <text:p text:style-name="P146">obowiązywania tego zakazu.</text:p>
      <text:p text:style-name="P147"><text:span text:style-name="T148">5.7<text:s/></text:span><text:span text:style-name="T149">Wykonawca nie podlega wykluczeniu jeżeli zamawiający, uwzględniaj</text:span><text:span text:style-name="T150">ąc wagę</text:span></text:p>
      <text:p text:style-name="P151"><text:span text:style-name="T152">i szczególne okoliczności czynu<text:s/></text:span><text:span text:style-name="T153">wykonawcy, uzna za wystarczające dowody</text:span></text:p>
      <text:p text:style-name="P154">przedstawione na podstawie pkt 5.6 SIWZ.</text:p>
      <text:p text:style-name="P155"><text:span text:style-name="T156">5.8<text:s/></text:span><text:span text:style-name="T157">Zamawiający może wykluczyć wykonawcę na każdym etapie postępowania o udzielenie</text:span></text:p>
      <text:p text:style-name="P158">zamówienia.</text:p>
      <text:p text:style-name="P159"/>
      <text:p text:style-name="P160">Rozdział 6. Podwykonawcy.</text:p>
      <text:p text:style-name="P161">6.1<text:s/>Wykonawca może powierzyć wykonanie części zamówienia podwykonawcom.</text:p>
      <text:p text:style-name="P162">Jednocześnie Zamawiający nie zastrzega obowiązku osobistego wykonania przez</text:p>
      <text:p text:style-name="P163">Wykonawcę kluczowych części przedmiotowego zamówienia.</text:p>
      <text:p text:style-name="P164">6.2 Wykonawca, który zamierza powierzyć wykonanie części<text:s/>zamówienia podwykonawcom,</text:p>
      <text:p text:style-name="P165">w celu wykazania braku istnienia wobec nich podstaw wykluczenia z udziału</text:p>
      <text:p text:style-name="P166"><text:span text:style-name="T167">w postępowaniu:<text:s/></text:span><text:span text:style-name="T168">zamieszcza informacje o podwykonawcach w oświadczeniu, o którym</text:span></text:p>
      <text:p text:style-name="P169">mowa w pkt 10.2 ppkt 2 SIWZ.</text:p>
      <text:p text:style-name="P170">6.3 Zamawiający żąda wskazania przez wykonawcę<text:s/>części zamówienia, których wykonanie</text:p>
      <text:p text:style-name="P171">zamierza powierzyć podwykonawcom, i podania przez wykonawcę firm podwykonawców.</text:p>
      <text:p text:style-name="P172"><text:span text:style-name="T173">Wówczas w/w informacje Wykonawca wskazuje<text:s/></text:span><text:span text:style-name="T174">w<text:s/></text:span><text:span text:style-name="T175">pkt 8 formularza ofertowego</text:span></text:p>
      <text:p text:style-name="P176">stanowiącego dodatek nr 1 do SIWZ.</text:p>
      <text:p text:style-name="P177">Jeżeli Wykonawca nie będzie<text:s/>przewidywał przy realizacji przedmiotu zamówienia</text:p>
      <text:p text:style-name="P178"><text:span text:style-name="T179">podwykonawców, wówczas nie uzupełnia<text:s/></text:span><text:span text:style-name="T180">pkt 8 formularza ofertowego</text:span><text:span text:style-name="T181"><text:s/></text:span><text:span text:style-name="T182">stanowiącego</text:span></text:p>
      <text:p text:style-name="P183">dodatek nr 1 do SIWZ.</text:p>
      <text:p text:style-name="P184">6.4 Jeżeli zamawiający stwierdzi, że wobec danego podwykonawcy zachodzą podstawy</text:p>
      <text:p text:style-name="P185">wykluczenia, wykonawca obowiązany jest zastąpić tego podwykonawcę lub zrezygnować</text:p>
      <text:p text:style-name="P186">z powierzenia wykonania części zamówienia podwykonawcy.</text:p>
      <text:p text:style-name="P187">6.5 Powierzenie wykonania części zamówienia podwykonawcom nie zwalnia wykonawcy</text:p>
      <text:p text:style-name="P188">z odpowiedzialności za należyte wykonanie tego zamówienia.</text:p>
      <text:p text:style-name="P189"/>
      <text:p text:style-name="P190">Rozdział 7. Informacje dla Wykonawców wspólnie ubiegających się o udzielenie zamówienia.</text:p>
      <text:p text:style-name="P191"><text:span text:style-name="T192">7.1<text:s/></text:span><text:span text:style-name="T193">Wykonawcy mogą wspólnie ubiegać się o udzielenie zamówienia (w ramach oferty</text:span></text:p>
      <text:p text:style-name="P194">wspólnej w rozumieniu art. 23 ustawy) pod warunkiem, że taka oferta spełniać będzie</text:p>
      <text:p text:style-name="P195">następujące wymagania:</text:p>
      <text:p text:style-name="P196"><text:span text:style-name="T197">1) Wykonawcy występujący wspólnie są zobowiązani do ustanowienia<text:s/></text:span><text:span text:style-name="T198">Pełnomocnika</text:span></text:p>
      <text:p text:style-name="P199">do reprezentowania ich w postępowaniu o udzielenie zamówienia</text:p>
      <text:p text:style-name="P200">albo reprezentowania w postępowaniu i zawarcia umowy w sprawie zamówienia</text:p>
      <text:p text:style-name="P201">publicznego;</text:p>
      <text:p text:style-name="P202">2) Oryginał<text:s/>pełnomocnictwa lub kopia poświadczona za zgodność z oryginałem przez</text:p>
      <text:p text:style-name="P203">notariusza powinien być załączony do oferty i zawierać w szczególności wskazanie:</text:p>
      <text:p text:style-name="P204">a) postępowania o zamówienie publiczne, którego dotyczy;</text:p>
      <text:p text:style-name="P205">b) wszystkich wykonawców ubiegających się wspólnie o udzielenie zamówienia</text:p>
      <text:p text:style-name="P206">wymienionych z nazwy z określeniem adresu siedziby;</text:p>
      <text:p text:style-name="P207"><text:span text:style-name="T208">c) ustanowionego<text:s/></text:span><text:span text:style-name="T209">Pełnomocnika<text:s/></text:span><text:span text:style-name="T210">oraz zakres jego umocowania;</text:span></text:p>
      <text:p text:style-name="P211">3) Dokument pełnomocnictwa musi być podpisany przez wszystkich Wykonawców</text:p>
      <text:p text:style-name="P212">ubiegających się wspólnie o udzielenie zamówienia. Podpisy muszą być złożone przez</text:p>
      <text:p text:style-name="P213">osoby uprawnione do składania oświadczeń woli wymienione we właściwym rejestrze</text:p>
      <text:p text:style-name="P214">lub ewidencji Wykonawców.</text:p>
      <text:p text:style-name="P215">4) W przypadku wspólnego ubiegania się o zamówienie przez wykonawców,</text:p>
      <text:soft-page-break/>
      <text:p text:style-name="P216"><text:span text:style-name="T217">oświadczenia, o których mowa w<text:s/></text:span><text:span text:style-name="T218">pkt 9.2</text:span><text:span text:style-name="T219"><text:s/></text:span><text:span text:style-name="T220">s</text:span><text:span text:style-name="T221">kłada każdy z wykonawców wspólnie</text:span></text:p>
      <text:p text:style-name="P222">ubiegających się o zamówienie osobno. Dokument ten potwierdza spełnianie</text:p>
      <text:p text:style-name="P223">warunków udziału w postępowaniu oraz brak podstaw wykluczenia w zakresie,</text:p>
      <text:p text:style-name="P224">w którym każdy z wykonawców wykazuje spełnianie warunków udziału</text:p>
      <text:p text:style-name="P225">w postępowaniu oraz brak podstaw wykluczenia.</text:p>
      <text:p text:style-name="P226"><text:span text:style-name="T227">5) W odniesieniu do warunków określonych w<text:s/></text:span><text:span text:style-name="T228">pkt 5.2</text:span><text:span text:style-name="T229"><text:s/></text:span><text:span text:style-name="T230">SIWZ wymagania te muszą być</text:span></text:p>
      <text:p text:style-name="P231">spełnione wspólnie przez wykonawców składających ofertę wspólną (nie musi ich</text:p>
      <text:p text:style-name="P232">spełniać każdy z wykonawców składających ofertę wspólną osobno).</text:p>
      <text:p text:style-name="P233">6) W przypadku wspólnego ubiegania się o zamówienie przez Wykonawców</text:p>
      <text:p text:style-name="P234">oświadczenie o przynależności lub braku przynależności do tej samej grupy</text:p>
      <text:p text:style-name="P235"><text:span text:style-name="T236">kapitałowej, o którym mowa w<text:s/></text:span><text:span text:style-name="T237">pkt 9.3 SIWZ</text:span><text:span text:style-name="T238">, składa każdy z Wykonawców<text:s/></text:span><text:span text:style-name="T239">osobno</text:span></text:p>
      <text:p text:style-name="P240">w terminie 3 dni od dnia zamieszczenia na stronie internetowej informacji, o której</text:p>
      <text:p text:style-name="P241">mowa w art. 86 ust.5 ustawy.</text:p>
      <text:p text:style-name="P242">7) Oświadczenia, formularze, dokumenty sporządzone na załączonych do SIWZ</text:p>
      <text:p text:style-name="P243"><text:span text:style-name="T244">wzorach, składa i podpisuje w imieniu wszystkich Wykonawców,<text:s/></text:span><text:span text:style-name="T245">Pełnomocnik</text:span></text:p>
      <text:p text:style-name="P246">wpisując w miejscu<text:s/>przeznaczonym na podanie nazwy i adresu Wykonawcy, nazwy</text:p>
      <text:p text:style-name="P247">i adresy wszystkich Wykonawców składających ofertę wspólną z zastrzeżeniem</text:p>
      <text:p text:style-name="P248">ppkt 4) i ppkt 6);</text:p>
      <text:p text:style-name="P249"><text:span text:style-name="T250">8) Wszystkie<text:s/></text:span><text:span text:style-name="T251">kserokopie dokumentów<text:s/></text:span><text:span text:style-name="T252">załączone do oferty muszą być<text:s/></text:span><text:span text:style-name="T253">opisane „za</text:span></text:p>
      <text:p text:style-name="P254"><text:span text:style-name="T255">zgodność z oryginałem”<text:s/></text:span><text:span text:style-name="T256">i<text:s/></text:span><text:span text:style-name="T257">pod</text:span><text:span text:style-name="T258">pisane<text:s/></text:span><text:span text:style-name="T259">przez<text:s/></text:span><text:span text:style-name="T260">Pełnomocnika</text:span><text:span text:style-name="T261">;</text:span></text:p>
      <text:p text:style-name="P262">9) Wszelka korespondencja prowadzona będzie przez Zamawiającego wyłącznie</text:p>
      <text:p text:style-name="P263">z Pełnomocnikiem, którego adres należy wpisać w formularzu ofertowym.</text:p>
      <text:p text:style-name="P264">10) Jeżeli oferta Wykonawców występujących wspólnie zostanie wybrana, Zamawiający</text:p>
      <text:p text:style-name="P265">może żądać przed zawarciem umowy w sprawie zamówienia publicznego, umowy</text:p>
      <text:p text:style-name="P266">regulującej współpracę tych Wykonawców.</text:p>
      <text:p text:style-name="P267"/>
      <text:p text:style-name="P268">Rozdział 8. Wykonawca mający siedzibę lub miejsce zamieszkania poza terytorium</text:p>
      <text:p text:style-name="P269">Rzeczypospolitej Polskiej</text:p>
      <text:p text:style-name="P270"><text:span text:style-name="T271">8.1<text:s/></text:span><text:span text:style-name="T272">Jeżeli wykonawca ma siedzibę lub mie</text:span><text:span text:style-name="T273">jsce zamieszkania poza terytorium</text:span></text:p>
      <text:p text:style-name="P274"><text:span text:style-name="T275">Rzeczypospolitej Polskiej, zamiast dokumentu, o którym mowa w<text:s/></text:span><text:span text:style-name="T276">pkt 9.5.2 ppkt 1<text:s/></text:span><text:span text:style-name="T277">:</text:span></text:p>
      <text:p text:style-name="P278">1) składa dokument lub dokumenty wystawione w kraju, w którym wykonawca ma</text:p>
      <text:p text:style-name="P279">siedzibę lub miejsce zamieszkania, potwierdzające odpowiednio, że<text:s/>nie otwarto jego</text:p>
      <text:p text:style-name="P280">likwidacji ani nie ogłoszono upadłości.</text:p>
      <text:p text:style-name="P281"><text:span text:style-name="T282">8.2<text:s/></text:span><text:span text:style-name="T283">Dokumenty, o których mowa w pkt 8.1 ppkt 1, powinny być wystawione nie wcześniej</text:span></text:p>
      <text:p text:style-name="P284">niż 6 miesięcy przed upływem terminu składania ofert.</text:p>
      <text:p text:style-name="P285"><text:span text:style-name="T286">8.3<text:s/></text:span><text:span text:style-name="T287">Jeżeli w kraju, w którym wykonawca ma siedzibę lub<text:s/></text:span><text:span text:style-name="T288">miejsce zamieszkania lub miejsce</text:span></text:p>
      <text:p text:style-name="P289">zamieszkania ma osoba, której dokument dotyczy, nie wydaje się dokumentów, o których</text:p>
      <text:p text:style-name="P290">mowa w pkt 8.1 , zastępuje się je dokumentem zawierającym odpowiednio oświadczenie</text:p>
      <text:p text:style-name="P291">wykonawcy, ze wskazaniem osoby albo osób uprawnionych do jego reprezentacji, lub</text:p>
      <text:p text:style-name="P292">oświadczenie osoby, której dokument miał dotyczyć, złożone przed notariuszem lub przed</text:p>
      <text:p text:style-name="P293">organem sądowym, administracyjnym albo organem samorządu zawodowego lub</text:p>
      <text:p text:style-name="P294">gospodarczego właściwym ze względu na siedzibę lub miejsce zamieszkania<text:s/>wykonawcy lub</text:p>
      <text:p text:style-name="P295">miejsce zamieszkania tej osoby. Postanowienia pkt 8.2 stosuje się odpowiednio</text:p>
      <text:p text:style-name="P296"><text:span text:style-name="T297">8.4<text:s/></text:span><text:span text:style-name="T298">W przypadku wątpliwości co do treści dokumentu złożonego przez wykonawcę,</text:span></text:p>
      <text:p text:style-name="P299">zamawiający może zwrócić się do właściwych organów odpowiednio kraju, w którym</text:p>
      <text:p text:style-name="P300">wykonawca ma siedzibę lub miejsce zamieszkania lub miejsce zamieszkania ma osoba, której</text:p>
      <text:p text:style-name="P301">dokument dotyczy, o udzielenie niezbędnych informacji dotyczących tego dokumentu.</text:p>
      <text:p text:style-name="P302"/>
      <text:p text:style-name="P303">Rozdział 9. Wykaz oświadczeń lub dokumentów, jakie mają dostarczyć Wykonawcy</text:p>
      <text:p text:style-name="P304">9.1 Dokumenty oraz oświadczenia wymagane w postępowaniu :</text:p>
      <text:soft-page-break/>
      <text:p text:style-name="P305">Wykonawca zobowiązany jest złożyć w terminie wskazanym w pkt 15.1 i formie określonej</text:p>
      <text:p text:style-name="P306">w Rozdziale 13 SIWZ:</text:p>
      <text:p text:style-name="P307">9.1.1 Ofertę składającą się z:</text:p>
      <text:p text:style-name="P308"><text:span text:style-name="T309">1) wypełnionego formularza ofertowego o treści zgodnej z określoną<text:s/></text:span><text:span text:style-name="T310">we wzorze stanowiącym<text:s/></text:span><text:span text:style-name="T311">dodatek nr 1 do SIWZ</text:span><text:span text:style-name="T312">,</text:span></text:p>
      <text:p text:style-name="P313"><text:span text:style-name="T314">2) dokumentów i oświadczeń wymienionych w pkt<text:s/></text:span><text:span text:style-name="T315">9.2<text:s/></text:span><text:span text:style-name="T316">niniejszej specyfikacji,</text:span></text:p>
      <text:p text:style-name="P317">3) oświadczenia Wykonawcy, że wybór złożonej przez Wykonawcę oferty będzie</text:p>
      <text:p text:style-name="P318">prowadzić do powstania u Zamawiającego obowiązku podatkowego<text:s/>zgodnie</text:p>
      <text:p text:style-name="P319"><text:span text:style-name="T320">z przepisami o podatku od towarów i usług, o którym mowa w<text:s/></text:span><text:span text:style-name="T321">pkt 16.6</text:span></text:p>
      <text:p text:style-name="P322">9.2 Do oferty Wykonawca zobowiązany jest dołączyć aktualne na dzień składania ofert</text:p>
      <text:p text:style-name="P323">w formie pisemnej oświadczenie stanowiące wstępne potwierdzenie, że :</text:p>
      <text:p text:style-name="P324"><text:span text:style-name="T325">1) Wykonawca spełnia warun</text:span><text:span text:style-name="T326">ki udziału w postępowaniu -<text:s/></text:span><text:span text:style-name="T327">z wykorzystaniem wzoru</text:span></text:p>
      <text:p text:style-name="P328"><text:span text:style-name="T329">określonego w<text:s/></text:span><text:span text:style-name="T330">dodatku nr 2 do SIWZ</text:span><text:span text:style-name="T331">.</text:span></text:p>
      <text:p text:style-name="P332"><text:span text:style-name="T333">2) Wykonawcy/ Podwykonawca(cy) nie podlega(ją) wykluczeniu -<text:s/></text:span><text:span text:style-name="T334">z wykorzystaniem</text:span></text:p>
      <text:p text:style-name="P335"><text:span text:style-name="T336">wzoru określonego w<text:s/></text:span><text:span text:style-name="T337">dodatku nr 3 do SIWZ.</text:span></text:p>
      <text:p text:style-name="P338">9.3 Dokumenty dotyczące przynależności do tej samej grupy kapitałowej zgodnie z art.</text:p>
      <text:p text:style-name="P339">24 ust. 11 ustawy:</text:p>
      <text:p text:style-name="P340">Wykonawca, w terminie 3 dni od zamieszczenia na stronie internetowej informacji</text:p>
      <text:p text:style-name="P341">z otwarcia ofert, o której mowa w art. 86 ust. 5 ustawy, przekazuje zamawiającemu</text:p>
      <text:p text:style-name="P342">oświadczenie o przynależności albo braku przynależności do tej samej grupy</text:p>
      <text:p text:style-name="P343"><text:span text:style-name="T344">kapitałowej, o której mowa w art. 24 ust. 1 pkt 23 ustawy -<text:s/></text:span><text:span text:style-name="T345">z wykorzystaniem wzoru</text:span></text:p>
      <text:p text:style-name="P346"><text:span text:style-name="T347">określonego w<text:s/></text:span><text:span text:style-name="T348">dodatku nr 6 do SIWZ).</text:span></text:p>
      <text:p text:style-name="P349">W przypadku przynależności do tej samej grupy kapitałowej, wykonawca może złożyć wraz</text:p>
      <text:p text:style-name="P350">z<text:s/>oświadczeniem dokumenty bądź informacje potwierdzające, że powiązania z innym</text:p>
      <text:p text:style-name="P351">wykonawcą nie prowadzą do zakłócenia konkurencji w postępowaniu o udzielenie</text:p>
      <text:p text:style-name="P352">zamówienia.</text:p>
      <text:p text:style-name="P353">Wykonawca, który nie należy do żadnej grupy kapitałowej w rozumieniu ustawy z dnia</text:p>
      <text:p text:style-name="P354">16<text:s/>lutego 2007r. o ochronie konkurencji i konsumentów może złożyć wraz z ofertą</text:p>
      <text:p text:style-name="P355"><text:span text:style-name="T356">oświadczenie z wykorzystaniem wzoru określonego w<text:s/></text:span><text:span text:style-name="T357">dodatku nr 6 do SIWZ.</text:span></text:p>
      <text:p text:style-name="P358"><text:span text:style-name="T359">9.4</text:span><text:span text:style-name="T360"><text:s/></text:span><text:span text:style-name="T361">Zamawiający przed udzieleniem zamówienia, wezwie Wykonawcę, którego oferta została</text:span></text:p>
      <text:p text:style-name="P362">oceniona najwyżej, do złożenia w wyznaczonym (nie krótszym niż 5 dni) terminie</text:p>
      <text:p text:style-name="P363">aktualnych na dzień złożenia oświadczeń lub dokumentów, potwierdzających okoliczności,</text:p>
      <text:p text:style-name="P364">o których mowa w art. 25 ust. 1 ustawy.</text:p>
      <text:p text:style-name="P365">9.5 Na wezwanie Zamawiającego Wykonawca zobowiązany jest złożyć następujące</text:p>
      <text:p text:style-name="P366">oświadczenia lub dokumenty:</text:p>
      <text:p text:style-name="P367">9.5.1 W celu potwierdzenia spełniania przez Wykonawcę warunków udziału</text:p>
      <text:p text:style-name="P368">w postępowaniu:</text:p>
      <text:p text:style-name="P369"><text:span text:style-name="T370">1) dotyczących<text:s/></text:span><text:span text:style-name="T371">kompetencji lub uprawnień do prowadzenia określonej działalności</text:span></text:p>
      <text:p text:style-name="P372">zawodowej, o ile wynika to z odrębnych przepisów:</text:p>
      <text:p text:style-name="P373">a) koncesji, zezwolenia, licencji lub dokumentu potwierdzającego, że wykonawca jest</text:p>
      <text:p text:style-name="P374">wpisany do jednego z rejestrów zawodowych lub handlowych, prowadzonych w państwie</text:p>
      <text:p text:style-name="P375">członkowskim Unii Europejskiej, w którym wykonawca ma siedzibę lub miejsce</text:p>
      <text:p text:style-name="P376">zamieszkania -<text:s/>aktualnej koncesji na prowadzenie działalności gospodarczej w zakresie</text:p>
      <text:p text:style-name="P377">obrotu energią zgodnie z przepisami ustawy z dnia 10 kwietnia 1997r. - Prawo</text:p>
      <text:p text:style-name="P378">energetyczne ( t.j. Dz. U. z 2017 r., poz. 220 ze zm).</text:p>
      <text:p text:style-name="P379">9.5.2 W celu potwierdzenia braku podstaw wykluczenia<text:s/>Wykonawcy z udziału</text:p>
      <text:p text:style-name="P380">w postępowaniu:</text:p>
      <text:p text:style-name="P381"><text:span text:style-name="T382">1)<text:s/></text:span><text:span text:style-name="T383">odpis z właściwego rejestru lub z centralnej ewidencji i informacji o działalności</text:span></text:p>
      <text:p text:style-name="P384">gospodarczej, jeżeli odrębne przepisy wymagają wpisu do rejestru lub ewidencji, w celu</text:p>
      <text:p text:style-name="P385"><text:span text:style-name="T386">potwierdzenia braku podstaw wykluczenia na<text:s/></text:span><text:span text:style-name="T387">podstawie<text:s/></text:span><text:span text:style-name="T388">art. 24 ust. 5 pkt 1<text:s/></text:span><text:span text:style-name="T389">ustawy;</text:span></text:p>
      <text:soft-page-break/>
      <text:p text:style-name="P390">9.5.3 W celu potwierdzenia, że oferowane dostawy odpowiadają określonym</text:p>
      <text:p text:style-name="P391">wymaganiom przez Zamawiającego Wykonawca złoży:</text:p>
      <text:p text:style-name="P392"><text:span text:style-name="T393">1)<text:s/></text:span><text:span text:style-name="T394">oświadczenie, że oferowane<text:s/></text:span><text:span text:style-name="T395">dostawy</text:span><text:span text:style-name="T396"><text:s/></text:span><text:span text:style-name="T397">odpowiadają wymaganiom określonym przez</text:span></text:p>
      <text:p text:style-name="P398"><text:span text:style-name="T399">Zamawiającego - z w</text:span><text:span text:style-name="T400">ykorzystaniem wzoru określonego<text:s/></text:span><text:span text:style-name="T401">w dodatku nr 7 do SIWZ,</text:span></text:p>
      <text:p text:style-name="P402"><text:span text:style-name="T403">2)<text:s/></text:span><text:span text:style-name="T404">oświadczenie, że dysponuje i będzie dysponować przez okres realizacji niniejszego</text:span></text:p>
      <text:p text:style-name="P405">zamówienia zawartą umową z Operatorem Systemu Dystrybucyjnego działającym na</text:p>
      <text:p text:style-name="P406"><text:span text:style-name="T407">terenie Gminy Żytno o świadczenie<text:s/></text:span><text:span text:style-name="T408">usług dystrybucji energii<text:s/></text:span><text:span text:style-name="T409">–<text:s/></text:span><text:span text:style-name="T410">z wykorzystaniem</text:span></text:p>
      <text:p text:style-name="P411"><text:span text:style-name="T412">wzoru określonego<text:s/></text:span><text:span text:style-name="T413">w dodatku nr 7 do SIWZ</text:span><text:span text:style-name="T414">.</text:span></text:p>
      <text:p text:style-name="P415"><text:span text:style-name="T416">9.6<text:s/></text:span><text:span text:style-name="T417">Jeżeli jest to niezbędne do zapewnienia odpowiedniego przebiegu postępowania</text:span></text:p>
      <text:p text:style-name="P418">o udzielenie zamówienia, Zamawiający może na każdym etapie postępowania wezwać</text:p>
      <text:p text:style-name="P419">Wykonawców do złożenia wszystkich lub niektórych oświadczeń lub dokumentów</text:p>
      <text:p text:style-name="P420">potwierdzających, że nie podlegają wykluczeniu oraz spełniają warunki udziału</text:p>
      <text:p text:style-name="P421">w postępowaniu, a jeżeli zachodzą uzasadnione podstawy do uznania, że złożone uprzednio</text:p>
      <text:p text:style-name="P422">oświadczenia lub dokumenty nie są już aktualne, do złożenia aktualnych oświadczeń</text:p>
      <text:p text:style-name="P423">lub dokumentów.</text:p>
      <text:p text:style-name="P424"><text:span text:style-name="T425">9.7<text:s/></text:span><text:span text:style-name="T426">Zamawiający, zgodnie z<text:s/></text:span><text:span text:style-name="T427">art. 24 aa</text:span><text:span text:style-name="T428"><text:s/></text:span><text:span text:style-name="T429">ustawy, najpierw dokona oceny ofert, a następnie</text:span></text:p>
      <text:p text:style-name="P430">zbadania czy Wykonawca, którego oferta została oceniona jako najkorzystniejsza nie podlega</text:p>
      <text:p text:style-name="P431">wykluczeniu oraz spełnia warunki udziału w postępowaniu. Jeżeli wykonawca, o którym</text:p>
      <text:p text:style-name="P432">mowa wyżej, uchyla się od zawarcia umowy lub nie wnosi wymaganego zabezpieczenia</text:p>
      <text:p text:style-name="P433">należytego wykonania umowy, zamawiający może zbadać, czy nie podlega wykluczeniu oraz</text:p>
      <text:p text:style-name="P434">czy spełnia warunki udziału w postępowaniu wykonawca, który złożył ofertę najwyżej</text:p>
      <text:p text:style-name="P435">ocenioną spośród pozostałych ofert.</text:p>
      <text:p text:style-name="P436"><text:span text:style-name="T437">9.8<text:s/></text:span><text:span text:style-name="T438">W przypadku wskazania przez wykonawcę dostępności oświadczeń lub dokumentów,</text:span></text:p>
      <text:p text:style-name="P439">o których mowa w § 2, § 5 i § 7 rozporządzenia Ministra Rozwoju z<text:s/>dnia 26 lipca 2016 r.</text:p>
      <text:p text:style-name="P440">w sprawie rodzajów dokumentów, jakich może żądać zamawiający od wykonawcy</text:p>
      <text:p text:style-name="P441">w postępowaniu o udzielenie zamówienia (Dz. U. z 2016 r. poz. 1126) w formie</text:p>
      <text:p text:style-name="P442">elektronicznej pod określonymi adresami internetowymi ogólnodostępnych i bezpłatnych baz</text:p>
      <text:p text:style-name="P443">danych, zamawiający pobiera samodzielnie z tych baz danych wskazane przez wykonawcę</text:p>
      <text:p text:style-name="P444">oświadczenia lub dokumenty.</text:p>
      <text:p text:style-name="P445"/>
      <text:p text:style-name="P446">Rozdział 10. Informacje o sposobie porozumiewania się zamawiającego z wykonawcami oraz przekazywania oświadczeń i dokumentów, a także<text:s/>wskazanie osób uprawnionych</text:p>
      <text:p text:style-name="P447">do porozumiewania się z wykonawcami</text:p>
      <text:p text:style-name="P448">10.1 Postępowanie o udzielenie niniejszego zamówienia z zastrzeżeniem wyjątków</text:p>
      <text:p text:style-name="P449">określonych w ustawie, prowadzi się z zachowaniem formy pisemnej.</text:p>
      <text:p text:style-name="P450">10.2 Postępowanie o udzielenie zamówienia prowadzi się w języku polskim.</text:p>
      <text:p text:style-name="P451">10.3 Zamawiający wymaga, aby wszelkiego rodzaju oświadczenia, wnioski, zawiadomienia</text:p>
      <text:p text:style-name="P452">oraz informacje itp. były kierowane pisemnie na adres:</text:p>
      <text:p text:style-name="P453"><text:span text:style-name="T454">Gmina Żytno,<text:s/></text:span><text:span text:style-name="T455">ul. Krótka 4, 97-532 Żytno</text:span><text:span text:style-name="T456">,<text:s/></text:span><text:span text:style-name="T457">tel. 34/ 3277001, faks 34/ 3269010</text:span><text:span text:style-name="T458">, e-mail:<text:s/></text:span><text:a xlink:href="mailto:urzadgminy@zytno.pl" office:target-frame-name="_top" xlink:show="replace"><text:span text:style-name="T459">urzadgminy</text:span><text:span text:style-name="T460">@zytno.pl</text:span></text:a><text:span text:style-name="T461"><text:s/>, znak sprawy ZPI. 271.9.2018.SN.</text:span></text:p>
      <text:p text:style-name="P462">Wykonawcy winni we wszelkich kontaktach z Zamawiającym powoływać się na wyżej</text:p>
      <text:p text:style-name="P463">podany znak sprawy.</text:p>
      <text:p text:style-name="P464">10.4 Komunikacja między Zamawiającym a Wykonawcami odbywa się za<text:s/>pośrednictwem</text:p>
      <text:p text:style-name="P465">operatora pocztowego w rozumieniu ustawy z dnia 23 listopada 2012 r. - Prawo pocztowe (t.j.</text:p>
      <text:p text:style-name="P466">Dz. U. z 2017 r poz. 1481 ), osobiście, za pośrednictwem posłańca, faksu lub przy użyciu</text:p>
      <text:p text:style-name="P467">środków komunikacji elektronicznej w rozumieniu ustawy z dnia<text:s/>18 lipca 2002 r. o</text:p>
      <text:p text:style-name="P468"><text:span text:style-name="T469">świadczeniu usług drogą elektroniczną</text:span><text:span text:style-name="T470">.<text:s/></text:span><text:span text:style-name="T471">Jeżeli Zamawiający lub Wykonawca przekazują</text:span></text:p>
      <text:p text:style-name="P472">oświadczenia, wnioski, zawiadomienia oraz informacje za pośrednictwem faksu lub przy</text:p>
      <text:p text:style-name="P473">użyciu środków komunikacji elektronicznej w rozumieniu ustawy z dnia<text:s/>18 lipca 2002 r. o</text:p>
      <text:p text:style-name="P474">świadczeniu usług drogą elektroniczną, każda ze stron na żądanie drugiej strony niezwłocznie</text:p>
      <text:soft-page-break/>
      <text:p text:style-name="P475">potwierdza fakt ich otrzymania.</text:p>
      <text:p text:style-name="P476">10.5 Korespondencję przekazaną Zamawiającemu za pomocą faksu lub przy użyciu środków</text:p>
      <text:p text:style-name="P477">komunikacji elektronicznej<text:s/>uważa się za złożoną w terminie, jeżeli jej treść dotarła do</text:p>
      <text:p text:style-name="P478"><text:span text:style-name="T479">Zamawiającego na adres podany w pkt<text:s/></text:span><text:span text:style-name="T480">10.3</text:span><text:span text:style-name="T481"><text:s/></text:span><text:span text:style-name="T482">SIWZ, przed upływem terminu.<text:s/></text:span><text:span text:style-name="T483">Tak przekazaną</text:span></text:p>
      <text:p text:style-name="P484">korespondencję Wykonawca zobowiązany jest niezwłocznie potwierdzić pisemnie.</text:p>
      <text:p text:style-name="P485">10.6 Oferty muszą być złożone pod rygorem nieważności w formie pisemnej.</text:p>
      <text:p text:style-name="P486">10.7 Osobami uprawnionymi przez Zamawiającego do porozumiewania się z wykonawcami</text:p>
      <text:p text:style-name="P487"><text:span text:style-name="T488">są: Jerzy Rachwalik lub Sławomir Niedźwiecki</text:span><text:span text:style-name="T489">.</text:span></text:p>
      <text:p text:style-name="P490"/>
      <text:p text:style-name="P491">Rozdział 11. Wymagania dotyczące wadium</text:p>
      <text:p text:style-name="P492">Zamawiający nie wymaga wniesienia wadium.</text:p>
      <text:p text:style-name="P493"/>
      <text:p text:style-name="P494">Rozdział 12. Termin związania ofertą.</text:p>
      <text:p text:style-name="P495"><text:s/>1.Termin związania ofertą – 30 dni od upływu <text:s/>terminu składania ofert.<text:s/></text:p>
      <text:p text:style-name="P496">2. W uzasadnionych przypadkach, na co najmniej 3 dni przed upływem terminu związania ofertą zamawiający może tylko raz zwrócić się do wykonawców<text:s/>o wyrażenie zgody na przedłużenie tego terminu o oznaczony okres, nie dłuższy jednak niż 60 dni.</text:p>
      <text:p text:style-name="P497">3. Wykonawca może przedłużyć termin związania ofertą samodzielnie, zawiadamiając o tym zamawiającego.</text:p>
      <text:p text:style-name="P498"/>
      <text:p text:style-name="P499">Rozdział 13. Opis sposobu przygotowywania ofert.</text:p>
      <text:p text:style-name="P500">13.1 Wykonawcy zobowiązani są zapoznać się dokładnie z informacjami zawartymi w SIWZ</text:p>
      <text:p text:style-name="P501">i przygotować ofertę zgodnie z wymaganiami określonymi w tym dokumencie.</text:p>
      <text:p text:style-name="P502">13.2 Wykonawca ma prawo złożyć tylko jedną ofertę.</text:p>
      <text:p text:style-name="P503">13.3 Oferta oraz wszelkie dokumenty wymagane w niniejszej specyfikacji muszą spełniać</text:p>
      <text:p text:style-name="P504">następujące wymogi:</text:p>
      <text:p text:style-name="P505">a) oferta musi zostać sporządzona w języku polskim z zachowaniem formy pisemnej</text:p>
      <text:p text:style-name="P506">pod rygorem nieważności np. na maszynie do pisania, komputerze lub inną trwałą</text:p>
      <text:p text:style-name="P507">i czytelną techniką. Każdy dokument składający się na ofertę powinien być czytelny,</text:p>
      <text:p text:style-name="P508">b) formularz ofertowy i wszystkie załączane dokumenty sporządzone przez Wykonawcę</text:p>
      <text:p text:style-name="P509">(również te złożone na załączonych do SIWZ wzorach) muszą być podpisane;</text:p>
      <text:p text:style-name="P510">za podpisane uznaje się własnoręczny podpis z pieczątką imienną przez osobę(-y)</text:p>
      <text:p text:style-name="P511">upoważnioną(-e) do reprezentowania zgodnie z formą reprezentacji Wykonawcy</text:p>
      <text:p text:style-name="P512">określoną w dokumencie rejestrowym lub innym dokumencie, właściwym dla formy</text:p>
      <text:p text:style-name="P513">organizacyjnej.</text:p>
      <text:p text:style-name="P514"><text:span text:style-name="T515">c)<text:s/></text:span><text:span text:style-name="T516">w przypadku, gdy Wykonawcę reprezentuje pełnomocnik, do oferty musi</text:span><text:span text:style-name="T517"><text:s/>być</text:span></text:p>
      <text:p text:style-name="P518">załączone pełnomocnictwo określające jego zakres i podpisane przez osoby</text:p>
      <text:p text:style-name="P519">uprawnione do reprezentacji Wykonawcy. Pełnomocnictwo należy załączyć w formie</text:p>
      <text:p text:style-name="P520">oryginału lub kopii poświadczonej za zgodność z oryginałem przez notariusza,</text:p>
      <text:p text:style-name="P521"><text:span text:style-name="T522">d)<text:s/></text:span><text:span text:style-name="T523">oświadczenia, o<text:s/></text:span><text:span text:style-name="T524">których mowa w ustawie, a w szczególności oświadczenia</text:span></text:p>
      <text:p text:style-name="P525">o spełnianiu warunków udziału w postępowaniu i nie podleganiu wykluczeniu</text:p>
      <text:p text:style-name="P526">wskazane w pkt 9.2 SIWZ należy złożyć w formie oryginału,</text:p>
      <text:p text:style-name="P527">e) oświadczenie Wykonawcy, że wybór złożonej przez Wykonawcę oferty będzie</text:p>
      <text:p text:style-name="P528">prowadzić do powstania u Zamawiającego obowiązku podatkowego zgodnie</text:p>
      <text:p text:style-name="P529">z przepisami o podatku od towarów i usług, o którym mowa w pkt 16.6 – należy</text:p>
      <text:p text:style-name="P530">złożyć w treści formularza ofertowego,</text:p>
      <text:p text:style-name="P531">f) oświadczenia, o których mowa w rozporządzeniu Ministra Rozwoju<text:s/>z dnia 26 lipca</text:p>
      <text:p text:style-name="P532">2016 r. w sprawie rodzajów dokumentów, jakich może żądać zamawiający od</text:p>
      <text:p text:style-name="P533">wykonawcy w postępowaniu o udzielenie zamówienia (Dz. U. z 2016 r. poz. 1126)</text:p>
      <text:p text:style-name="P534">dotyczące wykonawcy i podwykonawców, składane są w oryginale,</text:p>
      <text:soft-page-break/>
      <text:p text:style-name="P535"><text:span text:style-name="T536">g)<text:s/></text:span><text:span text:style-name="T537">dokumenty, o których mow</text:span><text:span text:style-name="T538">a w w/w rozporządzeniu, inne niż oświadczenia, o których</text:span></text:p>
      <text:p text:style-name="P539">mowa w lit. f, składane są w oryginale lub kopii poświadczonej za zgodność z oryginałem,</text:p>
      <text:p text:style-name="P540"><text:span text:style-name="T541">h)<text:s/></text:span><text:span text:style-name="T542">poświadczenia za zgodność z oryginałem dokonuje odpowiednio wykonawca,</text:span></text:p>
      <text:p text:style-name="P543">wykonawcy wspólnie ubiegający się o<text:s/>udzielenie zamówienia publicznego albo</text:p>
      <text:p text:style-name="P544">podwykonawca, w zakresie dokumentów, które każdego z nich dotyczą, lub ich pełnomocnika,</text:p>
      <text:p text:style-name="P545"><text:span text:style-name="T546">i)<text:s/></text:span><text:span text:style-name="T547">poświadczenie za zgodność z oryginałem następuje w formie pisemnej lub w formie</text:span></text:p>
      <text:p text:style-name="P548">elektronicznej.</text:p>
      <text:p text:style-name="P549">13.4 Ewentualne poprawki w tekście oferty muszą być naniesione w czytelny sposób</text:p>
      <text:p text:style-name="P550">i parafowane przez osobę(-y) podpisującą(-e) ofertę.</text:p>
      <text:p text:style-name="P551">13.5 Dokumenty sporządzone w języku obcym, muszą być składane wraz z tłumaczeniem</text:p>
      <text:p text:style-name="P552">na język polski. Tłumaczenie musi być poświadczone przez osobę(-y) upoważnioną(-e) do</text:p>
      <text:p text:style-name="P553">reprezentowania Wykonawcy.</text:p>
      <text:p text:style-name="P554">Zamawiający może żądać od Wykonawcy przedstawienia tłumaczenia na język polski</text:p>
      <text:p text:style-name="P555">wskazanych przez wykonawcę i pobranych samodzielnie przez zamawiającego dokumentów,</text:p>
      <text:p text:style-name="P556">w przypadku o którym mowa w § 10 ust. 1<text:s/>rozporządzenia Ministra Rozwoju z dnia 26 lipca</text:p>
      <text:p text:style-name="P557">2016 r. w sprawie rodzajów dokumentów, jakich może żądać zamawiający od Wykonawcy w</text:p>
      <text:p text:style-name="P558">postępowaniu o udzielenie zamówienia (Dz.U. z 2016 r. poz.1126 ).</text:p>
      <text:p text:style-name="P559">13.6 Zaleca się zaparafowanie własnoręcznie przez<text:s/>osobę(-y) podpisującą(-e) ofertę</text:p>
      <text:p text:style-name="P560">i ponumerowanie stron oferty oraz połączenie w sposób trwały wszystkich kart oferty, przy</text:p>
      <text:p text:style-name="P561">czym Wykonawca może nie numerować stron nie zapisanych.</text:p>
      <text:p text:style-name="P562">13.7 We wszystkich przypadkach gdzie jest mowa o pieczątkach, Zamawiający dopuszcza</text:p>
      <text:p text:style-name="P563">złożenie czytelnego zapisu o treści pieczęci, np. nazwa (firma), adres lub czytelny podpis w</text:p>
      <text:p text:style-name="P564">przypadku pieczęci imiennej.</text:p>
      <text:p text:style-name="P565">13.8 W przypadku gdyby oferta, oświadczenia lub dokumenty zawierały informacje,</text:p>
      <text:p text:style-name="P566">stanowiące tajemnicę przedsiębiorstwa w rozumieniu przepisów o zwalczaniu nieuczciwej</text:p>
      <text:p text:style-name="P567"><text:span text:style-name="T568">konkurencji,<text:s/></text:span><text:span text:style-name="T569">Wykonawca winien, nie później niż w terminie składania ofert, w sposób nie</text:span></text:p>
      <text:p text:style-name="P570">budzący wątpliwości zastrzec, które informacje stanowią tajemnicę przedsiębiorstwa</text:p>
      <text:p text:style-name="P571">oraz wykazać, iż zastrzeżone informacje stanowią tajemnicę przedsiębiorstwa.</text:p>
      <text:p text:style-name="P572">Brak stosownego zastrzeżenia wraz z wykazaniem, iż zastrzeżone informacje stanowią</text:p>
      <text:p text:style-name="P573">tajemnicę przedsiębiorstwa, będzie traktowany jako jednoznaczna zgoda na włączenie</text:p>
      <text:p text:style-name="P574">całości przekazanych oświadczeń, dokumentów i danych do dokumentacji postępowania</text:p>
      <text:p text:style-name="P575">oraz ich ujawnienie na zasadach określonych w ustawie.</text:p>
      <text:p text:style-name="P576"><text:span text:style-name="T577">Wykonawca<text:s/></text:span><text:span text:style-name="T578">nie może zastrzec</text:span><text:span text:style-name="T579"><text:s/></text:span><text:span text:style-name="T580">informacji podawanych podczas otwarcia ofert tj. nazwy</text:span></text:p>
      <text:p text:style-name="P581">(firmy) oraz adresu, a także informacji dotyczących ceny i terminu wykonania zamówienia,</text:p>
      <text:p text:style-name="P582">okresu<text:s/>gwarancji i warunków płatności zawartych w ofercie (por. art.86 ust. 4 ustawy).</text:p>
      <text:p text:style-name="P583">Zamawiający zaleca, aby informacje zastrzeżone jako tajemnica przedsiębiorstwa były przez</text:p>
      <text:p text:style-name="P584"><text:span text:style-name="T585">wykonawcę złożone<text:s/></text:span><text:span text:style-name="T586">w oddzielnym opakowaniu (np. kopercie) z oznakowaniem</text:span></text:p>
      <text:p text:style-name="P587"><text:span text:style-name="T588">„tajemnica pr</text:span><text:span text:style-name="T589">zedsiębiorstwa”<text:s/></text:span><text:span text:style-name="T590">, lub spięte (zszyte) oddzielnie od pozostałych, jawnych</text:span></text:p>
      <text:p text:style-name="P591">elementów oferty.</text:p>
      <text:p text:style-name="P592"><text:span text:style-name="T593">13.9 Ofertę należy złożyć w trwale zamkniętym opakowaniu (np. kopercie).<text:s/></text:span><text:span text:style-name="T594">Opakowanie</text:span></text:p>
      <text:p text:style-name="P595">powinno być oznakowane jako „OFERTA” oraz opatrzone nazwą przedmiotu zamówienia</text:p>
      <text:p text:style-name="P596"><text:span text:style-name="T597">oraz<text:s/></text:span><text:span text:style-name="T598">pieczęcią firmową Wykonawcy</text:span><text:span text:style-name="T599"><text:s/></text:span><text:span text:style-name="T600">(lub opisem w przypadku jej braku) zawierającą, co</text:span></text:p>
      <text:p text:style-name="P601"><text:span text:style-name="T602">najmniej jego<text:s/></text:span><text:span text:style-name="T603">nazwę, adres, numer telefonu oraz faksu</text:span><text:span text:style-name="T604">.<text:s/></text:span><text:span text:style-name="T605">Opakowanie zawierające ofertę</text:span></text:p>
      <text:p text:style-name="P606">powinno być zamknięte i zabezpieczone przed otwarciem, bez uszkodzenia, gwarantujące</text:p>
      <text:p text:style-name="P607">zachowanie poufności jej treści do czasu otwarcia.</text:p>
      <text:p text:style-name="P608">13.10 Opakowanie należy zaadresować i opisać według wzoru:</text:p>
      <text:p text:style-name="P609">Gmina Żytno, ul. Krótka 4, 97-532 Żytno.</text:p>
      <text:p text:style-name="P610">Na opakowaniu powinien znajdować się napis:</text:p>
      <text:p text:style-name="P611"><text:span text:style-name="T612">„Oferta przetargowa na „Zakup<text:s/></text:span><text:span text:style-name="T613">energii elektrycznej na potrzeby<text:s/></text:span><text:span text:style-name="T614">Gminy Żytno”.</text:span></text:p>
      <text:soft-page-break/>
      <text:p text:style-name="P615">NIE OTWIERAĆ PRZED 13-04-2018 r. godz. 11.15”</text:p>
      <text:p text:style-name="P616">13.11 W przypadku oferty wspólnej należy na opakowaniu wymienić z nazwy z określeniem</text:p>
      <text:p text:style-name="P617"><text:span text:style-name="T618">adresu siedziby – wszystkich Wykonawców<text:s/></text:span><text:span text:style-name="T619">składających<text:s/></text:span><text:span text:style-name="T620">ofertę wspólną</text:span></text:p>
      <text:p text:style-name="P621"><text:span text:style-name="T622">z zaznaczaniem<text:s/></text:span><text:span text:style-name="T623">Pełnomocnika.</text:span></text:p>
      <text:p text:style-name="P624">13.12<text:s/>Wykonawcy ponoszą wszelkie koszty własne związane z przygotowaniem i złożeniem</text:p>
      <text:p text:style-name="P625">oferty, niezależnie od wyniku postępowania.</text:p>
      <text:p text:style-name="P626">13.13 Wykonawca może wprowadzić zmiany, poprawki, modyfikacje i uzupełnienia</text:p>
      <text:p text:style-name="P627">do złożonej oferty w formie pisemnej przed terminem składania ofert.</text:p>
      <text:p text:style-name="P628">13.14Wprowadzone zmiany muszą być złożone wg takich samych zasad jak złożona oferta</text:p>
      <text:p text:style-name="P629">tj. w odpowiednio oznakowanym opakowaniu (np. kopercie) z dopiskiem „ZMIANA”</text:p>
      <text:p text:style-name="P630">(pozostałe oznakowanie wg pkt 13.10).</text:p>
      <text:p text:style-name="P631">13.15 Opakowanie oznakowane dopiskiem „ZMIANA” zostanie otwarte na sesji publicznego</text:p>
      <text:p text:style-name="P632">otwarcia ofert przy otwieraniu oferty wykonawcy, który wprowadził zmiany i po stwierdzeniu</text:p>
      <text:p text:style-name="P633">poprawności procedury dokonania zmian, zostaną dołączone do oferty.</text:p>
      <text:p text:style-name="P634">13.16 Wykonawca ma prawo przed upływem terminu składania<text:s/>ofert wycofać ofertę</text:p>
      <text:p text:style-name="P635">poprzez złożenie pisemnego powiadomienia (wg takich samych zasad jak wprowadzanie</text:p>
      <text:p text:style-name="P636">zmian) z napisem na opakowaniu (np. kopercie) „WYCOFANIE”.</text:p>
      <text:p text:style-name="P637">13.17 Opakowanie oznakowane „WYCOFANIE” będzie otwierane na sesji publicznego</text:p>
      <text:p text:style-name="P638">otwarcia ofert<text:s/>w pierwszej kolejności. Opakowanie z ofertami, których dotyczy wycofanie</text:p>
      <text:p text:style-name="P639">nie będą otwierane.</text:p>
      <text:p text:style-name="P640">13.18 W przypadku nieprawidłowego zaadresowania lub zamknięcia opakowania,</text:p>
      <text:p text:style-name="P641">zamawiający nie bierze odpowiedzialności za złe skierowanie przesyłki i jej<text:s/>przedterminowe</text:p>
      <text:p text:style-name="P642">otwarcie. Oferta taka nie weźmie udziału w postępowaniu.</text:p>
      <text:p text:style-name="P643"/>
      <text:p text:style-name="P644">Rozdział 14. Opis sposobu udzielania wyjaśnień oraz modyfikacja treści specyfikacji istotnych warunków zamówienia</text:p>
      <text:p text:style-name="P645"><text:span text:style-name="T646">14.1<text:s/></text:span><text:span text:style-name="T647">Wykonawca może zwrócić się do Zamawiającego o wyjaśnienie treści</text:span><text:span text:style-name="T648"><text:s/>specyfikacji</text:span></text:p>
      <text:p text:style-name="P649">istotnych warunków zamówienia. Zamawiający jest obowiązany udzielić wyjaśnień</text:p>
      <text:p text:style-name="P650">niezwłocznie, jednak nie później niż na 2 dni przed upływem terminu składania ofert pod</text:p>
      <text:p text:style-name="P651">warunkiem że wniosek o wyjaśnienie treści Specyfikacji Istotnych Warunków<text:s/>Zamówienia</text:p>
      <text:p text:style-name="P652">wpłynął do Zamawiającego nie później niż do końca dnia, w którym upływa połowa</text:p>
      <text:p text:style-name="P653">wyznaczonego terminu składania ofert.</text:p>
      <text:p text:style-name="P654"><text:span text:style-name="T655">14.2<text:s/></text:span><text:span text:style-name="T656">Jeżeli wniosek o wyjaśnienie treści Specyfikacji Istotnych Warunków Zamówienia</text:span></text:p>
      <text:p text:style-name="P657">wpłynął po upływie terminu składania wniosku, o którym mowa w pkt 15.1 niniejszej SIWZ,</text:p>
      <text:p text:style-name="P658">lub dotyczy udzielonych wyjaśnień, zamawiający może udzielić wyjaśnień albo pozostawić</text:p>
      <text:p text:style-name="P659">wniosek bez rozpoznania.</text:p>
      <text:p text:style-name="P660"><text:span text:style-name="T661">14.3<text:s/></text:span><text:span text:style-name="T662">Przedłużenie terminu składania ofert nie wpływa na bieg terminu składania wniosku</text:span></text:p>
      <text:p text:style-name="P663">o wyjaśnienie<text:s/>treści SIWZ, o którym mowa w pkt 15.1 niniejszej SIWZ.</text:p>
      <text:p text:style-name="P664"><text:span text:style-name="T665">14.4<text:s/></text:span><text:span text:style-name="T666">Treść zapytań wraz z wyjaśnieniami Zamawiający przekaże wykonawcom, którym</text:span></text:p>
      <text:p text:style-name="P667">przekazał specyfikacje istotnych warunków zamówienia, bez ujawniania źródła zapytania;</text:p>
      <text:p text:style-name="P668">treść zapytań wraz z wyjaśnieniami Zamawiający zamieści także na stronie internetowej</text:p>
      <text:p text:style-name="P669"><text:span text:style-name="T670">http://</text:span><text:span text:style-name="T671">www.bip.zytno.pl<text:s/></text:span><text:span text:style-name="T672">(na której została zamieszczona specyfikacja).</text:span></text:p>
      <text:p text:style-name="P673"><text:span text:style-name="T674">14.5<text:s/></text:span><text:span text:style-name="T675">Zamawiający nie przewiduje zwołania zebrania wszystkich Wykonawców.</text:span></text:p>
      <text:p text:style-name="P676"><text:span text:style-name="T677">14.6<text:s/></text:span><text:span text:style-name="T678">W uzasadnionych przypadkach zamawiający może przed upł</text:span><text:span text:style-name="T679">ywem terminu składania</text:span></text:p>
      <text:p text:style-name="P680">ofert zmienić treść specyfikacji istotnych warunków zamówienia. Dokonaną zmianę treści</text:p>
      <text:p text:style-name="P681"><text:span text:style-name="T682">specyfikacji zamawiający udostępnia na stronie internetowej http://</text:span><text:span text:style-name="T683">www.bip.zytno.pl<text:s/></text:span><text:span text:style-name="T684">.</text:span></text:p>
      <text:p text:style-name="P685"><text:span text:style-name="T686">14.7<text:s/></text:span><text:span text:style-name="T687">Jeżeli w postępowaniu zmiana treści specyfikacji istotn</text:span><text:span text:style-name="T688">ych warunków zamówienia</text:span></text:p>
      <text:p text:style-name="P689">prowadzi do zmiany treści ogłoszenia o zamówieniu, zamawiający zamieści ogłoszenie o</text:p>
      <text:p text:style-name="P690">zmianie ogłoszenia w Biuletynie Zamówień Publicznych oraz na stronie internetowej http://</text:p>
      <text:p text:style-name="P691"><text:span text:style-name="T692">www.bip.zytno.pl<text:s/></text:span><text:span text:style-name="T693">.</text:span></text:p>
      <text:soft-page-break/>
      <text:p text:style-name="P694"><text:span text:style-name="T695">14.8<text:s/></text:span><text:span text:style-name="T696">Jeżeli w wyniku zmiany treści<text:s/></text:span><text:span text:style-name="T697">specyfikacji istotnych warunków zamówienia</text:span></text:p>
      <text:p text:style-name="P698">nieprowadzącej do zmiany treści ogłoszenia o zamówieniu jest niezbędny dodatkowy czas na</text:p>
      <text:p text:style-name="P699">wprowadzenie zmian w ofertach, zamawiający przedłuża termin składania ofert i informuje o</text:p>
      <text:p text:style-name="P700">tym wykonawców, którym przekazano<text:s/>specyfikację istotnych warunków zamówienia, oraz</text:p>
      <text:p text:style-name="P701"><text:span text:style-name="T702">zamieści ją na stronie internetowej http:/</text:span><text:span text:style-name="T703">/</text:span><text:span text:style-name="T704">www.bip.zytno.pl</text:span><text:span text:style-name="T705">.<text:s/></text:span><text:span text:style-name="T706">Pkt 14.7 stosuje się</text:span></text:p>
      <text:p text:style-name="P707">odpowiednio.</text:p>
      <text:p text:style-name="P708"/>
      <text:p text:style-name="P709">Rozdział 15. Miejsce oraz termin składania i otwarcia ofert.</text:p>
      <text:p text:style-name="P710"><text:span text:style-name="T711">15.1 Ofertę należy złożyć</text:span><text:span text:style-name="T712"><text:s/></text:span><text:span text:style-name="T713">w siedzibie<text:s/></text:span><text:span text:style-name="T714">Zamawiającego<text:s/></text:span>– Gmina Żytno, sekretariat, pok. nr 1<text:span text:style-name="T715"><text:s text:c="2"/></text:span><text:span text:style-name="T716">nie później niż do dnia 13.04.2018 r. do godz.</text:span><text:s/><text:span text:style-name="T717">11</text:span><text:span text:style-name="T718">.00</text:span><text:span text:style-name="T719">.</text:span></text:p>
      <text:p text:style-name="P720"><text:span text:style-name="T721">15.2<text:s/></text:span><text:span text:style-name="T722">Oferta złożona po terminie zostanie niezwłocznie zwrócona wykonawcy bez otwierania.</text:span></text:p>
      <text:p text:style-name="P723"><text:span text:style-name="T724">15.3<text:s/></text:span><text:span text:style-name="T725">Publiczne<text:s/></text:span><text:span text:style-name="T726">otwarcie ofert</text:span><text:span text:style-name="T727"><text:s/></text:span><text:span text:style-name="T728">nastąpi dnia<text:s/></text:span><text:span text:style-name="T729">13.04.2018 r. o<text:s/></text:span><text:span text:style-name="T730">godz. 11</text:span><text:span text:style-name="T731">.15<text:s/></text:span><text:span text:style-name="T732">w siedzibie Urzędu</text:span></text:p>
      <text:p text:style-name="P733">Gminy Żytno, ul. Krótka 4, <text:s/>pok. 21 – sala narad.</text:p>
      <text:p text:style-name="P734"><text:span text:style-name="T735">15.4<text:s/></text:span><text:span text:style-name="T736">Niezwłocznie po otwarciu ofert zamawiający zamieszcza na stronie internetowej</text:span></text:p>
      <text:p text:style-name="P737"><text:span text:style-name="T738">http</text:span><text:span text:style-name="T739">://<text:s/></text:span><text:span text:style-name="T740">www.bip.zytno.pl<text:s/></text:span><text:span text:style-name="T741">informacje dotyczące:</text:span></text:p>
      <text:p text:style-name="P742">1) kwoty, jaką zamierza przeznaczyć na sfinansowanie zamówienia;</text:p>
      <text:p text:style-name="P743">2) firm oraz adresów wykonawców, którzy złożyli oferty w terminie;</text:p>
      <text:p text:style-name="P744">3) ceny, terminu wykonania zamówienia, okresu gwarancji i warunków płatności zawartych w ofertach.</text:p>
      <text:p text:style-name="P745"/>
      <text:p text:style-name="P746">Rozdział 16. Opis sposobu obliczenia ceny oraz dane dotyczące pozostałych kryteriów oceny ofert jakie Wykonawca zobowiązany jest podać.</text:p>
      <text:p text:style-name="P747"><text:span text:style-name="T748">16.1<text:s/></text:span><text:span text:style-name="T749">Przed obliczeniem ceny oferty Wykonawca powinien dokładnie i szczegółowo zapoznać</text:span></text:p>
      <text:p text:style-name="P750">się ze specyfikacją istotnych warunków zamówienia.</text:p>
      <text:p text:style-name="P751"><text:span text:style-name="T752">16.2<text:s/></text:span><text:span text:style-name="T753">Wykonawca uwzględniając wszystkie wymogi, o kt</text:span><text:span text:style-name="T754">órych mowa w niniejszej SIWZ,</text:span></text:p>
      <text:p text:style-name="P755">powinien w zaproponowanej cenie uwzględnić wszystkie niezbędne nakłady, pozwalające</text:p>
      <text:p text:style-name="P756">osiągnąć cel oznaczony w umowie. Nakłady te winny obejmować również wszelkie koszty</text:p>
      <text:p text:style-name="P757">związane z dopełnieniem obowiązków wynikających z<text:s/>przepisów prawnych, umowy</text:p>
      <text:p text:style-name="P758">i specyfikacji istotnych warunków zamówienia.</text:p>
      <text:p text:style-name="P759"><text:span text:style-name="T760">16.3<text:s/></text:span><text:span text:style-name="T761">Wykonawca w formularzu ofertowym poda –<text:s/></text:span><text:span text:style-name="T762">odrębnie dla każdej z części nr 1 i nr 2:</text:span></text:p>
      <text:p text:style-name="P763"><text:span text:style-name="T764">1) ceny jednostkowe netto energii elektrycznej wyrażone w zł/kWh, określone<text:s/></text:span><text:span text:style-name="T765">z dokładnością <text:s text:c="2"/></text:span></text:p>
      <text:p text:style-name="P766"><text:span text:style-name="T767"><text:s text:c="4"/>nie większą niż cztery miejsca po przecinku odrębnie dla każdej z części nr 1 i nr 2:</text:span></text:p>
      <text:p text:style-name="P768"><text:span text:style-name="T769">- C</text:span><text:span text:style-name="T770"><text:s/>u<text:s/></text:span><text:span text:style-name="T771"><text:s/>: <text:s/>dla punktów odbioru energii rozliczanych w grupie taryfowej D11, (oświetlenie <text:s/></text:span></text:p>
      <text:p text:style-name="P772"><text:span text:style-name="T773"><text:s text:c="12"/>uliczne),</text:span></text:p>
      <text:p text:style-name="P774"><text:span text:style-name="T775">- C</text:span><text:span text:style-name="T776"><text:s/>b<text:s/></text:span><text:span text:style-name="T777"><text:s/>: <text:s/>dla punktów odbioru energii rozliczanych w g</text:span><text:span text:style-name="T778">rupie taryfowej C11, C12b</text:span></text:p>
      <text:p text:style-name="P779"><text:s text:c="11"/>(nocnej oraz dziennej - oświetlenie budynków).</text:p>
      <text:p text:style-name="P780"><text:span text:style-name="T781">2)<text:s/></text:span><text:span text:style-name="T782">cenę netto i powiększoną o podatek VAT cenę brutto za wykonanie przedmiotu <text:s text:c="2"/></text:span></text:p>
      <text:p text:style-name="P783"><text:span text:style-name="T784"><text:s text:c="4"/>Zamówienia odrębnie dla każdej z części nr 1 i nr 2<text:s/></text:span><text:span text:style-name="T785">wyliczoną wg wzorów:</text:span></text:p>
      <text:p text:style-name="P786">a) Część I - netto C = Cu X (414 973,64 kWh X 2 lata)<text:s/></text:p>
      <text:p text:style-name="P787"><text:s text:c="19"/>brutto C = (Cu X 414 973,64 kWh X 2 lata + podatek VAT)</text:p>
      <text:p text:style-name="P788">b) Część II - netto C = Cb X (145 384,37 kWh X 2 lata)<text:s/></text:p>
      <text:p text:style-name="P789"><text:s text:c="19"/>brutto C = (Cb X 145 384,37 kWh <text:s/>X 2 lata + podatek VAT)</text:p>
      <text:p text:style-name="P790"/>
      <text:p text:style-name="P791">Uwaga:<text:s/>Podane ilości kWh są ilościami szacunkowymi podanymi w celu obliczenia ceny</text:p>
      <text:p text:style-name="P792">przez wykonawcę i dokonania oceny ofert przez Zamawiającego. Należność Sprzedawcy</text:p>
      <text:p text:style-name="P793">za zużytą energię elektryczną w okresach rozliczeniowych obliczana będzie</text:p>
      <text:p text:style-name="P794">indywidualnie dla każdego punktu poboru jako iloczyn ilości sprzedanej energii</text:p>
      <text:p text:style-name="P795">elektrycznej ustalonej na podstawie wskazań urządzeń pomiarowych zainstalowanych</text:p>
      <text:p text:style-name="P796">w układach pomiarowo - rozliczeniowych i ceny jednostkowej energii elektrycznej</text:p>
      <text:p text:style-name="P797"><text:span text:style-name="T798">określonej w ofercie (C</text:span><text:span text:style-name="T799">u</text:span><text:span text:style-name="T800"><text:s/></text:span><text:span text:style-name="T801">lub C</text:span><text:span text:style-name="T802">b<text:s/></text:span><text:span text:style-name="T803">).</text:span></text:p>
      <text:soft-page-break/>
      <text:p text:style-name="P804"><text:span text:style-name="T805">16.4<text:s/></text:span><text:span text:style-name="T806">Ceny jednostkowe<text:s/></text:span><text:span text:style-name="T807">(C</text:span><text:span text:style-name="T808">u<text:s/></text:span><text:span text:style-name="T809">i C</text:span><text:span text:style-name="T810">b<text:s/></text:span><text:span text:style-name="T811">)<text:s/></text:span><text:span text:style-name="T812">pozostają stałe i nie podlegają zmianie przez okres</text:span></text:p>
      <text:p text:style-name="P813">obowiązywania umowy.</text:p>
      <text:p text:style-name="P814">16.5 Dla porównania ofert Zamawiający będzie brał pod uwagę cenę brutto obejmującą</text:p>
      <text:p text:style-name="P815">podatek od towarów i usług (VAT) za wykonanie całości przedmiotu<text:s/>zamówienia wg</text:p>
      <text:p text:style-name="P816">przypisanej wagi kryterium Ceny (C) tj. 100 % oddzielnie dla każdej z części.</text:p>
      <text:p text:style-name="P817">16.6 W związku z art. 93 ust. 3a ustawy jeżeli Wykonawca złoży ofertę, której wybór</text:p>
      <text:p text:style-name="P818">prowadziłby do powstania u Zamawiającego obowiązku podatkowego zgodnie z przepisami o</text:p>
      <text:p text:style-name="P819">podatku od towarów i usług, Zamawiający w celu oceny takiej oferty dolicza do</text:p>
      <text:p text:style-name="P820">przedstawionej w niej ceny podatek od towarów i usług, który miałby obowiązek rozliczyć</text:p>
      <text:p text:style-name="P821">zgodnie z tymi przepisami.</text:p>
      <text:p text:style-name="P822">W przypadku gdy wybór złożonej przez Wykonawcę oferty<text:s/>spowoduje powstanie</text:p>
      <text:p text:style-name="P823">u Zamawiającego obowiązku podatkowego zgodnie z przepisami o podatku od towarów</text:p>
      <text:p text:style-name="P824"><text:span text:style-name="T825">i usług Wykonawca zobowiązany jest złożyć w treści formularza ofertowego</text:span><text:span text:style-name="T826">:</text:span></text:p>
      <text:p text:style-name="P827">- oświadczenie, że wybór złożonej przez Wykonawcę oferty będzie prowadzić</text:p>
      <text:p text:style-name="P828">do<text:s/>powstania u Zamawiającego obowiązku podatkowego zgodnie z przepisami</text:p>
      <text:p text:style-name="P829">o podatku od towarów i usług zawierające wskazanie nazwy (rodzaju) towaru lub</text:p>
      <text:p text:style-name="P830">usługi, których dostawa lub świadczenie będzie prowadzić do powstania obowiązku</text:p>
      <text:p text:style-name="P831">podatkowego po stronie Zamawiającego oraz ich wartości bez kwoty podatku.</text:p>
      <text:p text:style-name="P832">W przypadku, gdy wybór złożonej przez Wykonawcę oferty nie spowoduje powstania</text:p>
      <text:p text:style-name="P833">u Zamawiającego obowiązku podatkowego zgodnie z przepisami o podatku od towarów</text:p>
      <text:p text:style-name="P834">i usług, Wykonawca zobowiązany jest pozostawić w formularzu ofertowym oświadczenie</text:p>
      <text:p text:style-name="P835"><text:span text:style-name="T836">o treści: „wybór złożonej przeze mnie oferty<text:s/></text:span><text:span text:style-name="T837">nie będzie<text:s/></text:span><text:span text:style-name="T838">prowadzić do powstania</text:span></text:p>
      <text:p text:style-name="P839">u Zamawiającego obowiązku podatkowego zgodnie z przepisami podatku od towarów</text:p>
      <text:p text:style-name="P840">i usług”, a pozostałe informacje przekreślić.</text:p>
      <text:p text:style-name="P841"><text:span text:style-name="T842">16.7<text:s/></text:span><text:span text:style-name="T843">Ceny łączne netto</text:span><text:span text:style-name="T844"><text:s/>i brutto za wykonanie przedmiotu zamówienia podane</text:span></text:p>
      <text:p text:style-name="P845"><text:span text:style-name="T846">w formularzu ofertowym (z wyjątkiem cen jednostkowych C u i C b)</text:span><text:span text:style-name="T847">,<text:s/></text:span><text:span text:style-name="T848">powinny być</text:span></text:p>
      <text:p text:style-name="P849"><text:span text:style-name="T850">liczone w złotych polskich z dokładnością do dwóch miejsc po przecinku<text:s/></text:span><text:span text:style-name="T851">w rozumieniu</text:span></text:p>
      <text:p text:style-name="P852">ustawy z dnia 9 maja 2014 r. o informowaniu o cenach towarów i usług (Dz. U. poz. 915)</text:p>
      <text:p text:style-name="P853">oraz ustawy z dnia 7 lipca 1994 r. o denominacji złotego (Dz.U. Nr 84, poz. 386 z późn. zm.).</text:p>
      <text:p text:style-name="P854">16.8 Zamawiający nie dopuszcza podawania cen ofertowych w walutach obcych.</text:p>
      <text:p text:style-name="P855">16.9 Zamawiający zgodnie z art. 87 ust. 2<text:s/>ustawy, poprawi w ofercie:</text:p>
      <text:p text:style-name="P856">1) oczywiste omyłki pisarskie,</text:p>
      <text:p text:style-name="P857">2) oczywiste omyłki rachunkowe, z uwzględnieniem konsekwencji rachunkowych</text:p>
      <text:p text:style-name="P858">dokonanych poprawek,</text:p>
      <text:p text:style-name="P859">3) inne omyłki polegające na niezgodności oferty ze specyfikacją istotnych warunków</text:p>
      <text:p text:style-name="P860">zamówienia niepowodujące istotnych zmian w treści oferty niezwłocznie zawiadamiając</text:p>
      <text:p text:style-name="P861">o tym wykonawcę, którego oferta została poprawiona.</text:p>
      <text:p text:style-name="P862"/>
      <text:p text:style-name="P863">Rozdział 17. Opis kryteriów, którymi zamawiający będzie się kierował przy wyborze oferty, wraz z podaniem wag tych kryteriów i sposobu<text:s/>oceny ofert.</text:p>
      <text:p text:style-name="P864"><text:span text:style-name="T865">17.1<text:s/></text:span><text:span text:style-name="T866">Kryteria oceny ofert i waga tych kryteriów:</text:span></text:p>
      <text:p text:style-name="P867"><text:span text:style-name="T868">1) cena – 100% (oddzielnie dla każdej z części).</text:span></text:p>
      <text:p text:style-name="P869"><text:span text:style-name="T870">17.2<text:s/></text:span><text:span text:style-name="T871">Sposób oceniania ofert:</text:span></text:p>
      <text:p text:style-name="P872"><text:span text:style-name="T873">1.<text:s/></text:span><text:span text:style-name="T874">w kryterium cena (C),</text:span><text:span text:style-name="T875"><text:s/></text:span><text:span text:style-name="T876">w którym zamawiającemu zależy, aby Wykonawca przedstawił jak</text:span></text:p>
      <text:p text:style-name="P877">najniższy wskaźnik( cena), zostanie zastosowany następujący wzór:</text:p>
      <text:p text:style-name="P878">Liczba Cn</text:p>
      <text:p text:style-name="P879"><text:span text:style-name="T880">zdobytych (C)= ----------- x 100 x waga kryterium<text:s/></text:span><text:span text:style-name="T881">100 %</text:span></text:p>
      <text:p text:style-name="P882">punktów Cb</text:p>
      <text:p text:style-name="P883">Gdzie:</text:p>
      <text:p text:style-name="P884">Cn – cena najniższa wśród ofert nie odrzuconych</text:p>
      <text:soft-page-break/>
      <text:p text:style-name="P885"><text:span text:style-name="T886">Cb – cena oferty<text:s/></text:span><text:span text:style-name="T887">badanej</text:span></text:p>
      <text:p text:style-name="P888">100 – wskaźnik stały</text:p>
      <text:p text:style-name="P889">100 % – procentowe znaczenie kryterium<text:s/>ceny</text:p>
      <text:p text:style-name="P890">Liczba punktów, którą można uzyskać w ramach kryterium cena obliczona zostanie przez</text:p>
      <text:p text:style-name="P891">podzielenie ceny najniższej z ofert przez cenę ocenianej oferty i pomnożenie tak otrzymanej</text:p>
      <text:p text:style-name="P892"><text:span text:style-name="T893">liczby przez 100 i wagę kryterium, którą ustalono<text:s/></text:span><text:span text:style-name="T894">na 100 %.</text:span></text:p>
      <text:p text:style-name="P895"><text:span text:style-name="T896">17.3<text:s/></text:span><text:span text:style-name="T897">Oferty bę</text:span><text:span text:style-name="T898">dą oceniane w odniesieniu do najkorzystniejszych warunków przedstawionych</text:span></text:p>
      <text:p text:style-name="P899">przez Wykonawców w zakresie w/w kryterium. Oferta wypełniająca w najwyższym stopniu</text:p>
      <text:p text:style-name="P900">wymagania określone w powyższym kryterium otrzyma maksymalną liczbę punktów.</text:p>
      <text:p text:style-name="P901">Pozostałym Wykonawcom, spełniającym wymagania kryterialne przypisana zostanie</text:p>
      <text:p text:style-name="P902">odpowiednio mniejsza (proporcjonalnie mniejsza) liczba punktów.</text:p>
      <text:p text:style-name="P903"><text:span text:style-name="T904">17.4<text:s/></text:span><text:span text:style-name="T905">Zamawiający zastosuje zaokrąglanie każdego wyniku do dwóch miejsc po przecinku.</text:span></text:p>
      <text:p text:style-name="P906"/>
      <text:p text:style-name="P907">Rozdział 18. Informacje o formalnościach, jakie powinny zostać dopełnione po wyborze oferty w celu zawarcia umowy w sprawie zamówienia publicznego.</text:p>
      <text:p text:style-name="P908"><text:span text:style-name="T909">18.1<text:s/></text:span><text:span text:style-name="T910">Wybranemu Wykonawcy, Zamawiający określi miejsce i termin podpisania umów.</text:span></text:p>
      <text:p text:style-name="P911">Termin zawarcia umów może ulec zmianie w przypadku skorzystania przez<text:s/>któregoś</text:p>
      <text:p text:style-name="P912">z Wykonawców ze środków ochrony prawnej. O nowym terminie zawarcia umów wybrany</text:p>
      <text:p text:style-name="P913">Wykonawca zostanie poinformowany pisemnie.</text:p>
      <text:p text:style-name="P914"><text:span text:style-name="T915">18.2<text:s/></text:span><text:span text:style-name="T916">Osoby reprezentujące Wykonawcę przy podpisywaniu umów powinny posiadać</text:span></text:p>
      <text:p text:style-name="P917">ze sobą dokumenty potwierdzające ich umocowanie<text:s/>do podpisania umowy, o ile umocowanie</text:p>
      <text:p text:style-name="P918">to nie będzie wynikać z dokumentów załączonych do oferty.</text:p>
      <text:p text:style-name="P919"/>
      <text:p text:style-name="P920">Rozdział 19. Wymagania dotyczące zabezpieczenia należytego wykonania umowy.</text:p>
      <text:p text:style-name="P921">Zamawiający nie żąda wniesienia zabezpieczenia należytego wykonania umowy.</text:p>
      <text:p text:style-name="P922"/>
      <text:p text:style-name="P923">Rozdział 20. Istotne dla stron postanowienia umowy.</text:p>
      <text:p text:style-name="P924"><text:span text:style-name="T925">20.1<text:s/></text:span><text:span text:style-name="T926">Wykonawca w wyniku niniejszego postępowania o udzielenie zamówienia publicznego</text:span></text:p>
      <text:p text:style-name="P927">zawrze z Zamawiającym umowy na zakup energii, dla których płatnikiem faktur za energię</text:p>
      <text:p text:style-name="P928">elektryczną jest Gmina Żytno oraz umowy<text:s/>na zakup energii, dla których odbiorcą</text:p>
      <text:p text:style-name="P929">faktur będą <text:s/>szkoły oraz GOK (łącznie zostanie podpisanych 6 umów). Do każdej z umów zostaną wprowadzone stosowne zapisy z dodatku nr 4, 5 lub 6 SIWZ w zakresie danych dotyczących punku odbioru energii, grupy taryfowej i mocy umownej.</text:p>
      <text:p text:style-name="P930"><text:span text:style-name="T931">20.2<text:s/></text:span><text:span text:style-name="T932">Wszystkie istotne postanowienia umowy zawarte zostały w wzorze umowy stanowiącym</text:span></text:p>
      <text:p text:style-name="P933"><text:span text:style-name="T934">dodatek nr 8<text:s/></text:span><text:span text:style-name="T935">do niniejszej SIWZ.</text:span></text:p>
      <text:p text:style-name="P936"><text:span text:style-name="T937">20.3<text:s/></text:span><text:span text:style-name="T938">Wykonawca akceptuje treść wzoru umowy na wykonanie przedmiotu zamówienia,</text:span></text:p>
      <text:p text:style-name="P939">stanowiący dodatek do niniejszej SIWZ,<text:s/>oświadczeniem zawartym w treści formularza</text:p>
      <text:p text:style-name="P940">ofertowego. Postanowienia umowy ustalone w wzorze nie podlegają zmianie przez</text:p>
      <text:p text:style-name="P941">Wykonawcę. Przyjęcie przez Wykonawcę postanowień wzoru umowy stanowi jeden z</text:p>
      <text:p text:style-name="P942">warunków ważności oferty.</text:p>
      <text:p text:style-name="P943"><text:span text:style-name="T944">20.4<text:s/></text:span><text:span text:style-name="T945">Zamawiający zastrzega<text:s/></text:span><text:span text:style-name="T946">możliwość zmiany umowy, w tym istotnej zmiany umowy.</text:span></text:p>
      <text:p text:style-name="P947"><text:span text:style-name="T948">Zmiany do umowy zostały przewidziane w wzorze umowy stanowiącym<text:s/></text:span><text:span text:style-name="T949">dodatek nr 8</text:span></text:p>
      <text:p text:style-name="P950">do niniejszej SIWZ, określającym ich zakres, charakter oraz warunki wprowadzenia zmian.</text:p>
      <text:p text:style-name="P951">Ponadto zmiana umowy może nastąpić także w innych przypadkach wymienionych w art. 144 ust. 1 pkt 2-6 ustawy.</text:p>
      <text:p text:style-name="P952"/>
      <text:p text:style-name="P953">Rozdział 21. Pouczenie o środkach ochrony prawnej przysługujących wykonawcy w toku postępowania o udzielenie zamówienia.</text:p>
      <text:p text:style-name="P954"><text:span text:style-name="T955">22.1<text:s/></text:span><text:span text:style-name="T956">Wykonawcy, a także innemu podmiotowi, jeżeli ma lub miał<text:s/></text:span><text:span text:style-name="T957">interes w uzyskaniu</text:span></text:p>
      <text:p text:style-name="P958">danego zamówienia oraz poniósł lub może ponieść szkodę w wyniku naruszenia przez</text:p>
      <text:soft-page-break/>
      <text:p text:style-name="P959">Zamawiającego przepisów ustawy – Prawo zamówień publicznych przysługują</text:p>
      <text:p text:style-name="P960">środki ochrony prawnej określone w Dziale VI ustawy.</text:p>
      <text:p text:style-name="P961"><text:span text:style-name="T962">22.2<text:s/></text:span><text:span text:style-name="T963">Środki ochrony prawnej wo</text:span><text:span text:style-name="T964">bec ogłoszenia o zamówieniu oraz specyfikacji istotnych</text:span></text:p>
      <text:p text:style-name="P965">warunków zamówienia przysługują również organizacjom wpisanym na listę</text:p>
      <text:p text:style-name="P966">organizacji uprawnionych do wnoszenia środków ochrony prawnej, prowadzoną przez</text:p>
      <text:p text:style-name="P967">Prezesa Urzędu Zamówień Publicznych.</text:p>
      <text:p text:style-name="P968"><text:span text:style-name="T969">22.3<text:s/></text:span><text:span text:style-name="T970">Zasady<text:s/></text:span><text:span text:style-name="T971">wnoszenia środków ochrony prawnej zostały określone w Dziale VI ustawy.</text:span></text:p>
      <text:p text:style-name="P972"/>
      <text:p text:style-name="P973">Część II. Dodatkowe postanowienia specyfikacji istotnych warunków zamówienia.</text:p>
      <text:p text:style-name="P974"/>
      <text:p text:style-name="P975">Rozdział 22. Opis części zamówienia, jeżeli zamawiający dopuszcza składanie ofert częściowych.</text:p>
      <text:p text:style-name="P976">Zamawiający dopuszcza składanie ofert częściowych na dwie części wymienione w<text:s/></text:p>
      <text:p text:style-name="P977">rozdziale 3.</text:p>
      <text:p text:style-name="P978"/>
      <text:p text:style-name="P979">Rozdział 23. Maksymalna liczba wykonawców, z którymi zamawiający zawrze umowę ramową, jeżeli zamawiający przewiduje zawarcie umowy ramowej.</text:p>
      <text:p text:style-name="P980">Zamawiający nie przewiduje zawarcia umowy ramowej.</text:p>
      <text:p text:style-name="P981"/>
      <text:p text:style-name="P982">Rozdział 24. Informacja o przewidywanych zamówieniach, o których mowa w art. 67 ust. 1 pkt 7 ustawy.</text:p>
      <text:p text:style-name="P983">Zamawiający nie przewiduje możliwość udzielenia zamówień, o których mowa w art. 67 ust.</text:p>
      <text:p text:style-name="P984">1 pkt 7 ustawy.</text:p>
      <text:p text:style-name="P985"/>
      <text:p text:style-name="P986">Rozdział 25. Opis sposobu przedstawienia ofert wariantowych oraz minimalne warunki, jakim muszą odpowiadać oferty wariantowe wraz z wybranymi kryteriami oceny, jeżeli</text:p>
      <text:p text:style-name="P987">zamawiający wymaga lub dopuszcza ich składanie.</text:p>
      <text:p text:style-name="P988">Zamawiający nie dopuszcza składania ofert wariantowych.</text:p>
      <text:p text:style-name="P989"/>
      <text:p text:style-name="P990">Rozdział 26. Informacje dotyczące możliwości udzielenia zaliczek na poczet wykonania zamówienia</text:p>
      <text:p text:style-name="P991">Zamawiający nie przewiduje udzielania zaliczek na poczet wykonania zamówienia.</text:p>
      <text:p text:style-name="P992"/>
      <text:p text:style-name="P993">Rozdział 27. Adres poczty elektronicznej lub strony internetowej zamawiającego</text:p>
      <text:p text:style-name="P994"><text:span text:style-name="T995">Adres<text:s/></text:span><text:span text:style-name="T996">poczty elektronicznej Zamawiającego:<text:s/></text:span><text:a xlink:href="mailto:urzadgminy@zytno.pl" office:target-frame-name="_top" xlink:show="replace"><text:span text:style-name="T997">urzadgminy@zytno.pl</text:span></text:a><text:span text:style-name="T998"><text:s/></text:span></text:p>
      <text:p text:style-name="P999"><text:span text:style-name="T1000">Strona internetowa Zamawiającego:<text:s/></text:span><text:a xlink:href="http://www.bip.zytno.pl" office:target-frame-name="_top" xlink:show="replace"><text:span text:style-name="T1001">http:/</text:span><text:span text:style-name="T1002">/www.bip.zytno.pl</text:span></text:a></text:p>
      <text:p text:style-name="P1003"/>
      <text:p text:style-name="P1004">Rozdział 28. Informacje dotyczące walut obcych, w<text:s/>jakich mogą być prowadzone rozliczenia miedzy zamawiającym a wykonawcą, jeżeli zamawiający przewiduje rozliczenia w walutach obcych</text:p>
      <text:p text:style-name="P1005">Wszelkie rozliczenia między Zamawiającym a Wykonawcą będą prowadzone wyłącznie</text:p>
      <text:p text:style-name="P1006">w złotych polskich.</text:p>
      <text:p text:style-name="P1007"/>
      <text:p text:style-name="P1008">Rozdział 29</text:p>
      <text:p text:style-name="P1009">Postanowienia dotyczące aukcji elektronicznej</text:p>
      <text:p text:style-name="P1010">Zamawiający nie przewiduje wyboru najkorzystniejszej oferty z zastosowaniem aukcji</text:p>
      <text:p text:style-name="P1011">elektronicznej.</text:p>
      <text:p text:style-name="P1012"/>
      <text:p text:style-name="P1013">Rozdział 30. Wysokość zwrotu kosztów udziału w postępowaniu, jeżeli zamawiający przewiduje ich zwrot.</text:p>
      <text:soft-page-break/>
      <text:p text:style-name="P1014">Zamawiający nie przewiduje zwrotu kosztów udziału w postępowaniu.</text:p>
      <text:p text:style-name="P1015"/>
      <text:p text:style-name="P1016">Rozdział 31. Wykaz dodatków:</text:p>
      <text:p text:style-name="P1017"/>
      <text:p text:style-name="P1018">1 - formularz ofertowy,</text:p>
      <text:p text:style-name="P1019">2 - oświadczenie o spełnianiu warunków udziału w postępowaniu,</text:p>
      <text:p text:style-name="P1020">3 - <text:s/>oświadczeni o braku podstaw wykluczenia,</text:p>
      <text:p text:style-name="P1021">4 - zestawienie punktów odbioru energii elektrycznej oświetlenia ulicznego Gminy Żytno,</text:p>
      <text:p text:style-name="P1022"><text:bookmark-start text:name="_Hlk510177587"/>5 - zestawienie punktów odbioru energii elektrycznej<text:bookmark-end text:name="_Hlk510177587"/><text:s/>budynków i mieszkań Gminy Żytno<text:s/></text:p>
      <text:p text:style-name="P1023">6 - zestawienie punktów odbioru energii elektrycznej szkół i GOK-u,</text:p>
      <text:p text:style-name="P1024"><text:span text:style-name="T1025">7 - oświadczenie, że oferowane<text:s/></text:span><text:span text:style-name="T1026">dostawy<text:s/></text:span><text:span text:style-name="T1027">odpowiadają<text:s/></text:span><text:span text:style-name="T1028">wymaganiom określonym</text:span></text:p>
      <text:p text:style-name="P1029"><text:s text:c="6"/>przez Zamawiającego oraz o dysponowaniu zawartą umową z Operatorem Systemu</text:p>
      <text:p text:style-name="P1030"><text:s text:c="6"/>Dystrybucyjnego,</text:p>
      <text:p text:style-name="P1031">8 - wzór umowy,</text:p>
      <text:p text:style-name="P1032"><text:span text:style-name="T1033">9 - szczegółowy opis przedmiotu zamówienia,</text:span></text:p>
      <text:p text:style-name="P1034"><text:span text:style-name="T1035">10 – oświadczenia o braku przynależności albo przynależności do tej<text:s/></text:span><text:span text:style-name="T1036">samej grupy</text:span></text:p>
      <text:p text:style-name="P1037"><text:s text:c="8"/>kapitałowej.</text:p>
      <text:p text:style-name="P1038"/>
      <text:p text:style-name="Normalny"><text:span text:style-name="T1039">Przedmiotowe dodatki stanowią integralną część niniejszej SI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/>
    <style:font-face style:name="TimesNewRomanPS-ItalicMT" svg:font-family="TimesNewRomanPS-ItalicMT" style:font-family-generic="system"/>
    <style:font-face style:name="LiberationSerif-Bold" svg:font-family="LiberationSerif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3-29T11:02:00Z</meta:creation-date>
    <dc:date>2018-04-05T10:59:00Z</dc:date>
    <meta:template xlink:href="Normal.dotm" xlink:type="simple"/>
    <meta:editing-cycles>16</meta:editing-cycles>
    <meta:editing-duration>PT61020S</meta:editing-duration>
    <meta:document-statistic meta:page-count="14" meta:paragraph-count="85" meta:word-count="6149" meta:character-count="42958" meta:row-count="307" meta:non-whitespace-character-count="36894"/>
  </office:meta>
</office:document-meta>
</file>